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EE01   " office:value-type="string">
            <text:p>LEE01 <text:s text:c="2"/></text:p>
          </table:table-cell>
          <table:table-cell office:string-value="LEESVILLE - EDGEMARC" office:value-type="string">
            <text:p>LEESVILLE - EDGEMAR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79100033" office:value-type="string">
            <text:p>7910003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2   " office:value-type="string">
            <text:p>S7042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8   " office:value-type="string">
            <text:p>S7068 <text:s text:c="2"/></text:p>
          </table:table-cell>
          <table:table-cell office:string-value="PL - CITIGROUP ENERGY INC." office:value-type="string">
            <text:p>PL - CITIGROUP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7   " office:value-type="string">
            <text:p>S7067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0   " office:value-type="string">
            <text:p>S7070 <text:s text:c="2"/></text:p>
          </table:table-cell>
          <table:table-cell office:string-value="PL - NEXTERA ENERGY MARKETING, LLC" office:value-type="string">
            <text:p>PL - NEXTERA ENERGY MARKETING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8   " office:value-type="string">
            <text:p>S7018 <text:s text:c="2"/></text:p>
          </table:table-cell>
          <table:table-cell office:string-value="PL - XTO ENERGY INC." office:value-type="string">
            <text:p>PL - XTO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7:04:04</meta:creation-date>
    <meta:editing-cycles>1</meta:editing-cycles>
    <dc:language>en</dc:language>
    <dc:creator>ZETHOU-WWEXT01Q$</dc:creator>
    <dc:date>2025-06-09T07:04:04</dc:date>
    <meta:editing-duration>PT0.179S</meta:editing-duration>
  </office:meta>
</office:document-meta>
</file>