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05:00.0" office:value-type="string">
            <text:p>2025-05-06 10:05:00.0</text:p>
          </table:table-cell>
          <table:table-cell office:string-value="2025-05-06 10:05:00.0" office:value-type="string">
            <text:p>2025-05-06 10:05:00.0</text:p>
          </table:table-cell>
          <table:table-cell office:string-value="53148" office:value-type="string">
            <text:p>53148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01:00.0" office:value-type="string">
            <text:p>2025-04-08 09:01:00.0</text:p>
          </table:table-cell>
          <table:table-cell office:string-value="2025-04-08 09:01:00.0" office:value-type="string">
            <text:p>2025-04-08 09:01:00.0</text:p>
          </table:table-cell>
          <table:table-cell office:string-value="52666" office:value-type="string">
            <text:p>52666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14:00.0" office:value-type="string">
            <text:p>2025-03-27 08:14:00.0</text:p>
          </table:table-cell>
          <table:table-cell office:string-value="2025-03-27 08:14:00.0" office:value-type="string">
            <text:p>2025-03-27 08:14:00.0</text:p>
          </table:table-cell>
          <table:table-cell office:string-value="52422" office:value-type="string">
            <text:p>5242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53:00.0" office:value-type="string">
            <text:p>2025-03-06 13:53:00.0</text:p>
          </table:table-cell>
          <table:table-cell office:string-value="2025-03-06 13:53:00.0" office:value-type="string">
            <text:p>2025-03-06 13:53:00.0</text:p>
          </table:table-cell>
          <table:table-cell office:string-value="52146" office:value-type="string">
            <text:p>52146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8:56:00.0" office:value-type="string">
            <text:p>2025-03-06 08:56:00.0</text:p>
          </table:table-cell>
          <table:table-cell office:string-value="2025-03-06 08:56:00.0" office:value-type="string">
            <text:p>2025-03-06 08:56:00.0</text:p>
          </table:table-cell>
          <table:table-cell office:string-value="52131" office:value-type="string">
            <text:p>52131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03 13:31:00.0" office:value-type="string">
            <text:p>2025-03-03 13:31:00.0</text:p>
          </table:table-cell>
          <table:table-cell office:string-value="2025-03-03 13:31:00.0" office:value-type="string">
            <text:p>2025-03-03 13:31:00.0</text:p>
          </table:table-cell>
          <table:table-cell office:string-value="52122" office:value-type="string">
            <text:p>52122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5 14:53:00.0" office:value-type="string">
            <text:p>2025-02-05 14:53:00.0</text:p>
          </table:table-cell>
          <table:table-cell office:string-value="2025-02-05 14:53:00.0" office:value-type="string">
            <text:p>2025-02-05 14:53:00.0</text:p>
          </table:table-cell>
          <table:table-cell office:string-value="51600" office:value-type="string">
            <text:p>51600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26:00.0" office:value-type="string">
            <text:p>2025-01-13 08:26:00.0</text:p>
          </table:table-cell>
          <table:table-cell office:string-value="2025-01-13 08:26:00.0" office:value-type="string">
            <text:p>2025-01-13 08:26:00.0</text:p>
          </table:table-cell>
          <table:table-cell office:string-value="50905" office:value-type="string">
            <text:p>50905</text:p>
          </table:table-cell>
          <table:table-cell office:string-value="Rover 2025 Pipeline Outage and Maintenance Summary" office:value-type="string">
            <text:p>Rover 2025 Pipeline Outage and Maintenance Summar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06:00.0" office:value-type="string">
            <text:p>2025-01-13 08:06:00.0</text:p>
          </table:table-cell>
          <table:table-cell office:string-value="2025-01-13 08:06:00.0" office:value-type="string">
            <text:p>2025-01-13 08:06:00.0</text:p>
          </table:table-cell>
          <table:table-cell office:string-value="50904" office:value-type="string">
            <text:p>50904</text:p>
          </table:table-cell>
          <table:table-cell office:string-value="Rover 2024 Pipeline Outage and Maintenance Summary" office:value-type="string">
            <text:p>Rover 2024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17:00.0" office:value-type="string">
            <text:p>2025-01-06 08:17:00.0</text:p>
          </table:table-cell>
          <table:table-cell office:string-value="2025-01-06 08:17:00.0" office:value-type="string">
            <text:p>2025-01-06 08:17:00.0</text:p>
          </table:table-cell>
          <table:table-cell office:string-value="50633" office:value-type="string">
            <text:p>50633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4:55:00.0" office:value-type="string">
            <text:p>2024-12-04 14:55:00.0</text:p>
          </table:table-cell>
          <table:table-cell office:string-value="2024-12-04 14:55:00.0" office:value-type="string">
            <text:p>2024-12-04 14:55:00.0</text:p>
          </table:table-cell>
          <table:table-cell office:string-value="49924" office:value-type="string">
            <text:p>49924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7:49:00.0" office:value-type="string">
            <text:p>2024-11-06 07:49:00.0</text:p>
          </table:table-cell>
          <table:table-cell office:string-value="2024-11-06 07:49:00.0" office:value-type="string">
            <text:p>2024-11-06 07:49:00.0</text:p>
          </table:table-cell>
          <table:table-cell office:string-value="49193" office:value-type="string">
            <text:p>49193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1 12:33:00.0" office:value-type="string">
            <text:p>2024-11-01 12:33:00.0</text:p>
          </table:table-cell>
          <table:table-cell office:string-value="2024-11-01 12:33:00.0" office:value-type="string">
            <text:p>2024-11-01 12:33:00.0</text:p>
          </table:table-cell>
          <table:table-cell office:string-value="49055" office:value-type="string">
            <text:p>49055</text:p>
          </table:table-cell>
          <table:table-cell office:string-value="ETIH South Mississippi Project Open Season – EXTENSION" office:value-type="string">
            <text:p>ETIH South Mississippi Project Open Season – EXTENS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6 16:20:00.0" office:value-type="string">
            <text:p>2024-10-16 16:20:00.0</text:p>
          </table:table-cell>
          <table:table-cell office:string-value="2024-10-16 16:20:00.0" office:value-type="string">
            <text:p>2024-10-16 16:20:00.0</text:p>
          </table:table-cell>
          <table:table-cell office:string-value="48792" office:value-type="string">
            <text:p>48792</text:p>
          </table:table-cell>
          <table:table-cell office:string-value="ETIH South Mississippi Project Open Season" office:value-type="string">
            <text:p>ETIH South Mississippi Projec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05:00.0" office:value-type="string">
            <text:p>2024-10-07 10:05:00.0</text:p>
          </table:table-cell>
          <table:table-cell office:string-value="2024-10-07 10:05:00.0" office:value-type="string">
            <text:p>2024-10-07 10:05:00.0</text:p>
          </table:table-cell>
          <table:table-cell office:string-value="48661" office:value-type="string">
            <text:p>48661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7:00.0" office:value-type="string">
            <text:p>2024-10-04 07:47:00.0</text:p>
          </table:table-cell>
          <table:table-cell office:string-value="2024-10-04 07:47:00.0" office:value-type="string">
            <text:p>2024-10-04 07:47:00.0</text:p>
          </table:table-cell>
          <table:table-cell office:string-value="48594" office:value-type="string">
            <text:p>48594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37:00.0" office:value-type="string">
            <text:p>2024-09-05 08:37:00.0</text:p>
          </table:table-cell>
          <table:table-cell office:string-value="2024-09-05 08:37:00.0" office:value-type="string">
            <text:p>2024-09-05 08:37:00.0</text:p>
          </table:table-cell>
          <table:table-cell office:string-value="47587" office:value-type="string">
            <text:p>47587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14:35:00.0" office:value-type="string">
            <text:p>2024-08-26 14:35:00.0</text:p>
          </table:table-cell>
          <table:table-cell office:string-value="2024-08-26 14:35:00.0" office:value-type="string">
            <text:p>2024-08-26 14:35:00.0</text:p>
          </table:table-cell>
          <table:table-cell office:string-value="47236" office:value-type="string">
            <text:p>47236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14:07:00.0" office:value-type="string">
            <text:p>2024-08-14 14:07:00.0</text:p>
          </table:table-cell>
          <table:table-cell office:string-value="2024-08-14 14:07:00.0" office:value-type="string">
            <text:p>2024-08-14 14:07:00.0</text:p>
          </table:table-cell>
          <table:table-cell office:string-value="46879" office:value-type="string">
            <text:p>46879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01:00.0" office:value-type="string">
            <text:p>2024-08-06 10:01:00.0</text:p>
          </table:table-cell>
          <table:table-cell office:string-value="2024-08-06 10:01:00.0" office:value-type="string">
            <text:p>2024-08-06 10:01:00.0</text:p>
          </table:table-cell>
          <table:table-cell office:string-value="46556" office:value-type="string">
            <text:p>46556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26 09:10:00.0" office:value-type="string">
            <text:p>2024-07-26 09:10:00.0</text:p>
          </table:table-cell>
          <table:table-cell office:string-value="2024-07-26 09:10:00.0" office:value-type="string">
            <text:p>2024-07-26 09:10:00.0</text:p>
          </table:table-cell>
          <table:table-cell office:string-value="46267" office:value-type="string">
            <text:p>462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8:01:00.0" office:value-type="string">
            <text:p>2024-07-12 08:01:00.0</text:p>
          </table:table-cell>
          <table:table-cell office:string-value="2024-07-12 08:01:00.0" office:value-type="string">
            <text:p>2024-07-12 08:01:00.0</text:p>
          </table:table-cell>
          <table:table-cell office:string-value="45815" office:value-type="string">
            <text:p>45815</text:p>
          </table:table-cell>
          <table:table-cell office:string-value="Rover Open Season and Notice of Prearranged Deal" office:value-type="string">
            <text:p>Rover Open Season and Notice of Prearranged De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00:00.0" office:value-type="string">
            <text:p>2024-07-09 14:00:00.0</text:p>
          </table:table-cell>
          <table:table-cell office:string-value="2024-07-09 14:00:00.0" office:value-type="string">
            <text:p>2024-07-09 14:00:00.0</text:p>
          </table:table-cell>
          <table:table-cell office:string-value="45714" office:value-type="string">
            <text:p>45714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02 09:27:00.0" office:value-type="string">
            <text:p>2024-07-02 09:27:00.0</text:p>
          </table:table-cell>
          <table:table-cell office:string-value="2024-07-02 09:27:00.0" office:value-type="string">
            <text:p>2024-07-02 09:27:00.0</text:p>
          </table:table-cell>
          <table:table-cell office:string-value="45529" office:value-type="string">
            <text:p>45529</text:p>
          </table:table-cell>
          <table:table-cell office:string-value="Posting of Capacity" office:value-type="string">
            <text:p>Posting of Capacit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8:17:00.0" office:value-type="string">
            <text:p>2024-06-05 08:17:00.0</text:p>
          </table:table-cell>
          <table:table-cell office:string-value="2024-06-05 08:17:00.0" office:value-type="string">
            <text:p>2024-06-05 08:17:00.0</text:p>
          </table:table-cell>
          <table:table-cell office:string-value="44687" office:value-type="string">
            <text:p>44687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9 07:58:00.0" office:value-type="string">
            <text:p>2024-05-29 07:58:00.0</text:p>
          </table:table-cell>
          <table:table-cell office:string-value="2024-05-29 07:58:00.0" office:value-type="string">
            <text:p>2024-05-29 07:58:00.0</text:p>
          </table:table-cell>
          <table:table-cell office:string-value="44462" office:value-type="string">
            <text:p>44462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7 10:34:00.0" office:value-type="string">
            <text:p>2024-05-17 10:34:00.0</text:p>
          </table:table-cell>
          <table:table-cell office:string-value="2024-05-17 10:34:00.0" office:value-type="string">
            <text:p>2024-05-17 10:34:00.0</text:p>
          </table:table-cell>
          <table:table-cell office:string-value="44108" office:value-type="string">
            <text:p>44108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23:00.0" office:value-type="string">
            <text:p>2024-05-06 13:23:00.0</text:p>
          </table:table-cell>
          <table:table-cell office:string-value="2024-05-06 13:23:00.0" office:value-type="string">
            <text:p>2024-05-06 13:23:00.0</text:p>
          </table:table-cell>
          <table:table-cell office:string-value="43723" office:value-type="string">
            <text:p>43723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18 09:49:00.0" office:value-type="string">
            <text:p>2024-04-18 09:49:00.0</text:p>
          </table:table-cell>
          <table:table-cell office:string-value="2024-04-18 09:49:00.0" office:value-type="string">
            <text:p>2024-04-18 09:49:00.0</text:p>
          </table:table-cell>
          <table:table-cell office:string-value="43456" office:value-type="string">
            <text:p>43456</text:p>
          </table:table-cell>
          <table:table-cell office:string-value="Operational Guidelines for Receipt of Renewable Natural Gas from RNG Receipt Points" office:value-type="string">
            <text:p>Operational Guidelines for Receipt of Renewable Natural Gas from RNG Receipt Poin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08:00.0" office:value-type="string">
            <text:p>2024-04-03 08:08:00.0</text:p>
          </table:table-cell>
          <table:table-cell office:string-value="2024-04-03 08:08:00.0" office:value-type="string">
            <text:p>2024-04-03 08:08:00.0</text:p>
          </table:table-cell>
          <table:table-cell office:string-value="43289" office:value-type="string">
            <text:p>43289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9:06:00.0" office:value-type="string">
            <text:p>2024-03-20 09:06:00.0</text:p>
          </table:table-cell>
          <table:table-cell office:string-value="2024-03-20 09:06:00.0" office:value-type="string">
            <text:p>2024-03-20 09:06:00.0</text:p>
          </table:table-cell>
          <table:table-cell office:string-value="43185" office:value-type="string">
            <text:p>431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7 07:34:00.0" office:value-type="string">
            <text:p>2024-03-07 07:34:00.0</text:p>
          </table:table-cell>
          <table:table-cell office:string-value="2024-03-07 07:34:00.0" office:value-type="string">
            <text:p>2024-03-07 07:34:00.0</text:p>
          </table:table-cell>
          <table:table-cell office:string-value="43100" office:value-type="string">
            <text:p>43100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7:00.0" office:value-type="string">
            <text:p>2024-03-07 07:27:00.0</text:p>
          </table:table-cell>
          <table:table-cell office:string-value="2024-03-07 07:27:00.0" office:value-type="string">
            <text:p>2024-03-07 07:27:00.0</text:p>
          </table:table-cell>
          <table:table-cell office:string-value="43099" office:value-type="string">
            <text:p>43099</text:p>
          </table:table-cell>
          <table:table-cell office:string-value="Revised Spot Price Calculations for January 2024" office:value-type="string">
            <text:p>Revised Spot Price Calculations for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1:00.0" office:value-type="string">
            <text:p>2024-03-07 07:21:00.0</text:p>
          </table:table-cell>
          <table:table-cell office:string-value="2024-03-07 07:21:00.0" office:value-type="string">
            <text:p>2024-03-07 07:21:00.0</text:p>
          </table:table-cell>
          <table:table-cell office:string-value="43098" office:value-type="string">
            <text:p>43098</text:p>
          </table:table-cell>
          <table:table-cell office:string-value="Revised Spot Price Calculations for December 2023" office:value-type="string">
            <text:p>Revised 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17:00.0" office:value-type="string">
            <text:p>2024-03-07 07:17:00.0</text:p>
          </table:table-cell>
          <table:table-cell office:string-value="2024-03-07 07:17:00.0" office:value-type="string">
            <text:p>2024-03-07 07:17:00.0</text:p>
          </table:table-cell>
          <table:table-cell office:string-value="43097" office:value-type="string">
            <text:p>43097</text:p>
          </table:table-cell>
          <table:table-cell office:string-value="Revised Spot Price Calculations for October 2023" office:value-type="string">
            <text:p>Revised Spot Price Calculations for Octo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01:00.0" office:value-type="string">
            <text:p>2024-03-07 07:01:00.0</text:p>
          </table:table-cell>
          <table:table-cell office:string-value="2024-03-07 07:01:00.0" office:value-type="string">
            <text:p>2024-03-07 07:01:00.0</text:p>
          </table:table-cell>
          <table:table-cell office:string-value="43096" office:value-type="string">
            <text:p>43096</text:p>
          </table:table-cell>
          <table:table-cell office:string-value="Revised Spot Price Calculations for September 2023" office:value-type="string">
            <text:p>Revised 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09:16:00.0" office:value-type="string">
            <text:p>2024-03-05 09:16:00.0</text:p>
          </table:table-cell>
          <table:table-cell office:string-value="2024-03-05 09:16:00.0" office:value-type="string">
            <text:p>2024-03-05 09:16:00.0</text:p>
          </table:table-cell>
          <table:table-cell office:string-value="43078" office:value-type="string">
            <text:p>43078</text:p>
          </table:table-cell>
          <table:table-cell office:string-value="Spot Price Calculations for February 2024" office:value-type="string">
            <text:p>Spot Price Calculations for Febr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1 13:22:00.0" office:value-type="string">
            <text:p>2024-02-01 13:22:00.0</text:p>
          </table:table-cell>
          <table:table-cell office:string-value="2024-02-01 13:22:00.0" office:value-type="string">
            <text:p>2024-02-01 13:22:00.0</text:p>
          </table:table-cell>
          <table:table-cell office:string-value="42450" office:value-type="string">
            <text:p>42450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01:00.0" office:value-type="string">
            <text:p>2024-01-11 08:01:00.0</text:p>
          </table:table-cell>
          <table:table-cell office:string-value="2024-01-11 08:01:00.0" office:value-type="string">
            <text:p>2024-01-11 08:01:00.0</text:p>
          </table:table-cell>
          <table:table-cell office:string-value="41888" office:value-type="string">
            <text:p>41888</text:p>
          </table:table-cell>
          <table:table-cell office:string-value="Rover 2023 Pipeline Outage and Maintenance Summary" office:value-type="string">
            <text:p>Rover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4:00.0" office:value-type="string">
            <text:p>2024-01-05 08:54:00.0</text:p>
          </table:table-cell>
          <table:table-cell office:string-value="2024-01-05 08:54:00.0" office:value-type="string">
            <text:p>2024-01-05 08:54:00.0</text:p>
          </table:table-cell>
          <table:table-cell office:string-value="41696" office:value-type="string">
            <text:p>416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29 09:51:00.0" office:value-type="string">
            <text:p>2023-12-29 09:51:00.0</text:p>
          </table:table-cell>
          <table:table-cell office:string-value="2023-12-29 09:51:00.0" office:value-type="string">
            <text:p>2023-12-29 09:51:00.0</text:p>
          </table:table-cell>
          <table:table-cell office:string-value="41519" office:value-type="string">
            <text:p>41519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24:00.0" office:value-type="string">
            <text:p>2023-12-27 07:24:00.0</text:p>
          </table:table-cell>
          <table:table-cell office:string-value="2023-12-27 07:24:00.0" office:value-type="string">
            <text:p>2023-12-27 07:24:00.0</text:p>
          </table:table-cell>
          <table:table-cell office:string-value="41477" office:value-type="string">
            <text:p>4147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09:00.0" office:value-type="string">
            <text:p>2023-12-05 14:09:00.0</text:p>
          </table:table-cell>
          <table:table-cell office:string-value="2023-12-05 14:09:00.0" office:value-type="string">
            <text:p>2023-12-05 14:09:00.0</text:p>
          </table:table-cell>
          <table:table-cell office:string-value="40920" office:value-type="string">
            <text:p>40920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2 14:16:00.0" office:value-type="string">
            <text:p>2023-11-02 14:16:00.0</text:p>
          </table:table-cell>
          <table:table-cell office:string-value="2023-11-02 14:16:00.0" office:value-type="string">
            <text:p>2023-11-02 14:16:00.0</text:p>
          </table:table-cell>
          <table:table-cell office:string-value="40163" office:value-type="string">
            <text:p>40163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9:00.0" office:value-type="string">
            <text:p>2023-11-02 09:39:00.0</text:p>
          </table:table-cell>
          <table:table-cell office:string-value="2023-11-02 09:39:00.0" office:value-type="string">
            <text:p>2023-11-02 09:39:00.0</text:p>
          </table:table-cell>
          <table:table-cell office:string-value="40137" office:value-type="string">
            <text:p>40137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09 13:01:00.0" office:value-type="string">
            <text:p>2023-10-09 13:01:00.0</text:p>
          </table:table-cell>
          <table:table-cell office:string-value="2023-10-09 13:01:00.0" office:value-type="string">
            <text:p>2023-10-09 13:01:00.0</text:p>
          </table:table-cell>
          <table:table-cell office:string-value="39598" office:value-type="string">
            <text:p>39598</text:p>
          </table:table-cell>
          <table:table-cell office:string-value="Proposed Fuel Reimbursement Percentages for November 1, 2023" office:value-type="string">
            <text:p>Proposed Fuel Reimbursement Percentages for November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3 13:53:00.0" office:value-type="string">
            <text:p>2023-10-03 13:53:00.0</text:p>
          </table:table-cell>
          <table:table-cell office:string-value="2023-10-03 13:53:00.0" office:value-type="string">
            <text:p>2023-10-03 13:53:00.0</text:p>
          </table:table-cell>
          <table:table-cell office:string-value="39480" office:value-type="string">
            <text:p>39480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31 14:26:00.0" office:value-type="string">
            <text:p>2023-08-31 14:26:00.0</text:p>
          </table:table-cell>
          <table:table-cell office:string-value="2023-08-31 14:26:00.0" office:value-type="string">
            <text:p>2023-08-31 14:26:00.0</text:p>
          </table:table-cell>
          <table:table-cell office:string-value="38453" office:value-type="string">
            <text:p>38453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1 09:49:00.0" office:value-type="string">
            <text:p>2023-08-01 09:49:00.0</text:p>
          </table:table-cell>
          <table:table-cell office:string-value="2023-08-01 09:49:00.0" office:value-type="string">
            <text:p>2023-08-01 09:49:00.0</text:p>
          </table:table-cell>
          <table:table-cell office:string-value="37218" office:value-type="string">
            <text:p>37218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7 09:23:00.0" office:value-type="string">
            <text:p>2023-07-17 09:23:00.0</text:p>
          </table:table-cell>
          <table:table-cell office:string-value="2023-07-17 09:23:00.0" office:value-type="string">
            <text:p>2023-07-17 09:23:00.0</text:p>
          </table:table-cell>
          <table:table-cell office:string-value="36578" office:value-type="string">
            <text:p>36578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29 08:41:00.0" office:value-type="string">
            <text:p>2023-06-29 08:41:00.0</text:p>
          </table:table-cell>
          <table:table-cell office:string-value="2023-06-29 08:41:00.0" office:value-type="string">
            <text:p>2023-06-29 08:41:00.0</text:p>
          </table:table-cell>
          <table:table-cell office:string-value="35962" office:value-type="string">
            <text:p>35962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1 12:41:00.0" office:value-type="string">
            <text:p>2023-06-01 12:41:00.0</text:p>
          </table:table-cell>
          <table:table-cell office:string-value="2023-06-01 12:41:00.0" office:value-type="string">
            <text:p>2023-06-01 12:41:00.0</text:p>
          </table:table-cell>
          <table:table-cell office:string-value="35173" office:value-type="string">
            <text:p>35173</text:p>
          </table:table-cell>
          <table:table-cell office:string-value="Spot Price Calculations for May 2023" office:value-type="string">
            <text:p>Spot Price Calculations for Ma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24 08:20:00.0" office:value-type="string">
            <text:p>2023-05-24 08:20:00.0</text:p>
          </table:table-cell>
          <table:table-cell office:string-value="2023-05-24 08:20:00.0" office:value-type="string">
            <text:p>2023-05-24 08:20:00.0</text:p>
          </table:table-cell>
          <table:table-cell office:string-value="35071" office:value-type="string">
            <text:p>3507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7:50:00.0" office:value-type="string">
            <text:p>2023-05-03 07:50:00.0</text:p>
          </table:table-cell>
          <table:table-cell office:string-value="2023-05-03 07:50:00.0" office:value-type="string">
            <text:p>2023-05-03 07:50:00.0</text:p>
          </table:table-cell>
          <table:table-cell office:string-value="34501" office:value-type="string">
            <text:p>34501</text:p>
          </table:table-cell>
          <table:table-cell office:string-value="Spot Price Calculations for April  2023" office:value-type="string">
            <text:p>Spot Price Calculations for April <text:s text:c="1"/>2023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4-05 10:14:00.0" office:value-type="string">
            <text:p>2023-04-05 10:14:00.0</text:p>
          </table:table-cell>
          <table:table-cell office:string-value="2023-04-05 10:14:00.0" office:value-type="string">
            <text:p>2023-04-05 10:14:00.0</text:p>
          </table:table-cell>
          <table:table-cell office:string-value="33671" office:value-type="string">
            <text:p>33671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31 11:58:00.0" office:value-type="string">
            <text:p>2023-03-31 11:58:00.0</text:p>
          </table:table-cell>
          <table:table-cell office:string-value="2023-03-31 11:58:00.0" office:value-type="string">
            <text:p>2023-03-31 11:58:00.0</text:p>
          </table:table-cell>
          <table:table-cell office:string-value="33534" office:value-type="string">
            <text:p>33534</text:p>
          </table:table-cell>
          <table:table-cell office:string-value="Spot Price Calculations for March 2023" office:value-type="string">
            <text:p>Spot Price Calculations for March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29 15:27:00.0" office:value-type="string">
            <text:p>2023-03-29 15:27:00.0</text:p>
          </table:table-cell>
          <table:table-cell office:string-value="2023-03-29 15:27:00.0" office:value-type="string">
            <text:p>2023-03-29 15:27:00.0</text:p>
          </table:table-cell>
          <table:table-cell office:string-value="33493" office:value-type="string">
            <text:p>33493</text:p>
          </table:table-cell>
          <table:table-cell office:string-value="Rover Pipeline Proposed Operational Sale (notice 33485) Results" office:value-type="string">
            <text:p>Rover Pipeline Proposed Operational Sale (notice 33485) 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29 13:26:00.0" office:value-type="string">
            <text:p>2023-03-29 13:26:00.0</text:p>
          </table:table-cell>
          <table:table-cell office:string-value="2023-03-29 13:26:00.0" office:value-type="string">
            <text:p>2023-03-29 13:26:00.0</text:p>
          </table:table-cell>
          <table:table-cell office:string-value="33485" office:value-type="string">
            <text:p>334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03-02 09:41:00.0" office:value-type="string">
            <text:p>2023-03-02 09:41:00.0</text:p>
          </table:table-cell>
          <table:table-cell office:string-value="2023-03-02 09:41:00.0" office:value-type="string">
            <text:p>2023-03-02 09:41:00.0</text:p>
          </table:table-cell>
          <table:table-cell office:string-value="32932" office:value-type="string">
            <text:p>32932</text:p>
          </table:table-cell>
          <table:table-cell office:string-value="Proposed Fuel Reimbursement Percentages for April 1, 2023" office:value-type="string">
            <text:p>Proposed Fuel Reimbursement Percentages for April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01 07:39:00.0" office:value-type="string">
            <text:p>2023-03-01 07:39:00.0</text:p>
          </table:table-cell>
          <table:table-cell office:string-value="2023-03-01 07:39:00.0" office:value-type="string">
            <text:p>2023-03-01 07:39:00.0</text:p>
          </table:table-cell>
          <table:table-cell office:string-value="32915" office:value-type="string">
            <text:p>32915</text:p>
          </table:table-cell>
          <table:table-cell office:string-value="Spot Price Calculations for February 2023" office:value-type="string">
            <text:p>Spot Price Calculations for Februar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2-03 11:27:00.0" office:value-type="string">
            <text:p>2023-02-03 11:27:00.0</text:p>
          </table:table-cell>
          <table:table-cell office:string-value="2023-02-03 11:27:00.0" office:value-type="string">
            <text:p>2023-02-03 11:27:00.0</text:p>
          </table:table-cell>
          <table:table-cell office:string-value="32798" office:value-type="string">
            <text:p>32798</text:p>
          </table:table-cell>
          <table:table-cell office:string-value="Spot Price Calculations for January 2023" office:value-type="string">
            <text:p>Spot Price Calculations for Januar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16:52:00.0" office:value-type="string">
            <text:p>2023-01-31 16:52:00.0</text:p>
          </table:table-cell>
          <table:table-cell office:string-value="2023-01-31 16:52:00.0" office:value-type="string">
            <text:p>2023-01-31 16:52:00.0</text:p>
          </table:table-cell>
          <table:table-cell office:string-value="32785" office:value-type="string">
            <text:p>32785</text:p>
          </table:table-cell>
          <table:table-cell office:string-value="OFO Declaration and Termination Summary" office:value-type="string">
            <text:p>OFO Declaration and Termination Summa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09:31:00.0" office:value-type="string">
            <text:p>2023-01-31 09:31:00.0</text:p>
          </table:table-cell>
          <table:table-cell office:string-value="2023-01-31 09:31:00.0" office:value-type="string">
            <text:p>2023-01-31 09:31:00.0</text:p>
          </table:table-cell>
          <table:table-cell office:string-value="32775" office:value-type="string">
            <text:p>32775</text:p>
          </table:table-cell>
          <table:table-cell office:string-value="Waste Heat Recovery" office:value-type="string">
            <text:p>Waste Heat Recove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0 06:53:00.0" office:value-type="string">
            <text:p>2023-01-30 06:53:00.0</text:p>
          </table:table-cell>
          <table:table-cell office:string-value="2023-01-30 06:53:00.0" office:value-type="string">
            <text:p>2023-01-30 06:53:00.0</text:p>
          </table:table-cell>
          <table:table-cell office:string-value="32757" office:value-type="string">
            <text:p>32757</text:p>
          </table:table-cell>
          <table:table-cell office:string-value="Rover Pipeline Proposed Operational Sale (notice 32708) Results" office:value-type="string">
            <text:p>Rover Pipeline Proposed Operational Sale (notice 32708) 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26 15:03:00.0" office:value-type="string">
            <text:p>2023-01-26 15:03:00.0</text:p>
          </table:table-cell>
          <table:table-cell office:string-value="2023-01-26 15:03:00.0" office:value-type="string">
            <text:p>2023-01-26 15:03:00.0</text:p>
          </table:table-cell>
          <table:table-cell office:string-value="32708" office:value-type="string">
            <text:p>32708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6 13:00:00.0" office:value-type="string">
            <text:p>2023-01-16 13:00:00.0</text:p>
          </table:table-cell>
          <table:table-cell office:string-value="2023-01-16 13:00:00.0" office:value-type="string">
            <text:p>2023-01-16 13:00:00.0</text:p>
          </table:table-cell>
          <table:table-cell office:string-value="32605" office:value-type="string">
            <text:p>32605</text:p>
          </table:table-cell>
          <table:table-cell office:string-value="Rover Pipeline Proposed Operational Sale (notice 31828) Results" office:value-type="string">
            <text:p>Rover Pipeline Proposed Operational Sale (notice 31828) 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6 09:59:00.0" office:value-type="string">
            <text:p>2023-01-16 09:59:00.0</text:p>
          </table:table-cell>
          <table:table-cell office:string-value="2023-01-16 09:59:00.0" office:value-type="string">
            <text:p>2023-01-16 09:59:00.0</text:p>
          </table:table-cell>
          <table:table-cell office:string-value="32602" office:value-type="string">
            <text:p>32602</text:p>
          </table:table-cell>
          <table:table-cell office:string-value="Rover Pipeline Proposed Operational Sale (notice 32600) Results" office:value-type="string">
            <text:p>Rover Pipeline Proposed Operational Sale (notice 32600) 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6 09:56:00.0" office:value-type="string">
            <text:p>2023-01-16 09:56:00.0</text:p>
          </table:table-cell>
          <table:table-cell office:string-value="2023-01-16 09:56:00.0" office:value-type="string">
            <text:p>2023-01-16 09:56:00.0</text:p>
          </table:table-cell>
          <table:table-cell office:string-value="32601" office:value-type="string">
            <text:p>32601</text:p>
          </table:table-cell>
          <table:table-cell office:string-value="Rover Pipeline Proposed Operational Sale (notice 28153) Results" office:value-type="string">
            <text:p>Rover Pipeline Proposed Operational Sale (notice 28153) 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6 09:39:00.0" office:value-type="string">
            <text:p>2023-01-16 09:39:00.0</text:p>
          </table:table-cell>
          <table:table-cell office:string-value="2023-01-16 09:39:00.0" office:value-type="string">
            <text:p>2023-01-16 09:39:00.0</text:p>
          </table:table-cell>
          <table:table-cell office:string-value="32600" office:value-type="string">
            <text:p>32600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3-01-09 13:21:00.0" office:value-type="string">
            <text:p>2023-01-09 13:21:00.0</text:p>
          </table:table-cell>
          <table:table-cell office:string-value="2023-01-09 14:21:00.0" office:value-type="string">
            <text:p>2023-01-09 14:21:00.0</text:p>
          </table:table-cell>
          <table:table-cell office:string-value="32515" office:value-type="string">
            <text:p>32515</text:p>
          </table:table-cell>
          <table:table-cell office:string-value="Rover 2022 Pipeline Outage and Maintenance Summary" office:value-type="string">
            <text:p>Rover 2022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1-04 15:15:00.0" office:value-type="string">
            <text:p>2023-01-04 15:15:00.0</text:p>
          </table:table-cell>
          <table:table-cell office:string-value="2023-01-04 15:15:00.0" office:value-type="string">
            <text:p>2023-01-04 15:15:00.0</text:p>
          </table:table-cell>
          <table:table-cell office:string-value="32487" office:value-type="string">
            <text:p>32487</text:p>
          </table:table-cell>
          <table:table-cell office:string-value="Spot Price Calculations for December 2022" office:value-type="string">
            <text:p>Spot Price Calculations for Dec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2-01 07:45:00.0" office:value-type="string">
            <text:p>2022-12-01 07:45:00.0</text:p>
          </table:table-cell>
          <table:table-cell office:string-value="2022-12-01 07:45:00.0" office:value-type="string">
            <text:p>2022-12-01 07:45:00.0</text:p>
          </table:table-cell>
          <table:table-cell office:string-value="31939" office:value-type="string">
            <text:p>31939</text:p>
          </table:table-cell>
          <table:table-cell office:string-value="Spot Price Calculations for November 2022" office:value-type="string">
            <text:p>Spot Price Calculations for Novem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9:52:00.0" office:value-type="string">
            <text:p>2022-11-28 09:52:00.0</text:p>
          </table:table-cell>
          <table:table-cell office:string-value="2022-11-28 09:52:00.0" office:value-type="string">
            <text:p>2022-11-28 09:52:00.0</text:p>
          </table:table-cell>
          <table:table-cell office:string-value="31888" office:value-type="string">
            <text:p>31888</text:p>
          </table:table-cell>
          <table:table-cell office:string-value="New Methane Charge Under the Inflation Reduction Act " office:value-type="string">
            <text:p>New Methane Charge Under the Inflation Reduction Act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2 07:48:00.0" office:value-type="string">
            <text:p>2022-11-22 07:48:00.0</text:p>
          </table:table-cell>
          <table:table-cell office:string-value="2022-11-22 07:48:00.0" office:value-type="string">
            <text:p>2022-11-22 07:48:00.0</text:p>
          </table:table-cell>
          <table:table-cell office:string-value="31828" office:value-type="string">
            <text:p>31828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14 14:58:00.0" office:value-type="string">
            <text:p>2022-11-14 14:58:00.0</text:p>
          </table:table-cell>
          <table:table-cell office:string-value="2022-11-14 14:58:00.0" office:value-type="string">
            <text:p>2022-11-14 14:58:00.0</text:p>
          </table:table-cell>
          <table:table-cell office:string-value="31709" office:value-type="string">
            <text:p>31709</text:p>
          </table:table-cell>
          <table:table-cell office:string-value="2023 Federal Banking Holidays" office:value-type="string">
            <text:p>2023 Federal Banking Holiday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1-02 10:54:00.0" office:value-type="string">
            <text:p>2022-11-02 10:54:00.0</text:p>
          </table:table-cell>
          <table:table-cell office:string-value="2022-11-02 10:54:00.0" office:value-type="string">
            <text:p>2022-11-02 10:54:00.0</text:p>
          </table:table-cell>
          <table:table-cell office:string-value="31560" office:value-type="string">
            <text:p>31560</text:p>
          </table:table-cell>
          <table:table-cell office:string-value="Spot Price Calculations for October 2022" office:value-type="string">
            <text:p>Spot Price Calculations for October 2022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2-10-06 09:29:00.0" office:value-type="string">
            <text:p>2022-10-06 09:29:00.0</text:p>
          </table:table-cell>
          <table:table-cell office:string-value="2022-10-06 09:29:00.0" office:value-type="string">
            <text:p>2022-10-06 09:29:00.0</text:p>
          </table:table-cell>
          <table:table-cell office:string-value="31195" office:value-type="string">
            <text:p>31195</text:p>
          </table:table-cell>
          <table:table-cell office:string-value="Proposed Fuel Reimbursement Percentages for November 1, 2022" office:value-type="string">
            <text:p>Proposed Fuel Reimbursement Percentages for November 1,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30 09:31:00.0" office:value-type="string">
            <text:p>2022-09-30 09:31:00.0</text:p>
          </table:table-cell>
          <table:table-cell office:string-value="2022-09-30 09:31:00.0" office:value-type="string">
            <text:p>2022-09-30 09:31:00.0</text:p>
          </table:table-cell>
          <table:table-cell office:string-value="31130" office:value-type="string">
            <text:p>31130</text:p>
          </table:table-cell>
          <table:table-cell office:string-value="Spot Price Calculations for September 2022" office:value-type="string">
            <text:p>Spot Price Calculations for Sept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01 08:53:00.0" office:value-type="string">
            <text:p>2022-09-01 08:53:00.0</text:p>
          </table:table-cell>
          <table:table-cell office:string-value="2022-09-01 08:53:00.0" office:value-type="string">
            <text:p>2022-09-01 08:53:00.0</text:p>
          </table:table-cell>
          <table:table-cell office:string-value="30620" office:value-type="string">
            <text:p>30620</text:p>
          </table:table-cell>
          <table:table-cell office:string-value="Spot Price Calculations for August 2022" office:value-type="string">
            <text:p>Spot Price Calculations for August 2022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8-22 14:08:00.0" office:value-type="string">
            <text:p>2022-08-22 14:08:00.0</text:p>
          </table:table-cell>
          <table:table-cell office:string-value="2022-08-22 14:08:00.0" office:value-type="string">
            <text:p>2022-08-22 14:08:00.0</text:p>
          </table:table-cell>
          <table:table-cell office:string-value="30403" office:value-type="string">
            <text:p>3040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8-01 12:56:00.0" office:value-type="string">
            <text:p>2022-08-01 12:56:00.0</text:p>
          </table:table-cell>
          <table:table-cell office:string-value="2022-08-01 12:56:00.0" office:value-type="string">
            <text:p>2022-08-01 12:56:00.0</text:p>
          </table:table-cell>
          <table:table-cell office:string-value="29999" office:value-type="string">
            <text:p>29999</text:p>
          </table:table-cell>
          <table:table-cell office:string-value="Spot Price Calculations for July 2022" office:value-type="string">
            <text:p>Spot Price Calculations for July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13 15:03:00.0" office:value-type="string">
            <text:p>2022-07-13 15:03:00.0</text:p>
          </table:table-cell>
          <table:table-cell office:string-value="2022-07-13 15:03:00.0" office:value-type="string">
            <text:p>2022-07-13 15:03:00.0</text:p>
          </table:table-cell>
          <table:table-cell office:string-value="29551" office:value-type="string">
            <text:p>29551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7-01 08:00:00.0" office:value-type="string">
            <text:p>2022-07-01 08:00:00.0</text:p>
          </table:table-cell>
          <table:table-cell office:string-value="2022-07-01 08:00:00.0" office:value-type="string">
            <text:p>2022-07-01 08:00:00.0</text:p>
          </table:table-cell>
          <table:table-cell office:string-value="29123" office:value-type="string">
            <text:p>29123</text:p>
          </table:table-cell>
          <table:table-cell office:string-value="Spot Price Calculations for June 2022" office:value-type="string">
            <text:p>Spot Price Calculations for June 202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6-09T06:32:36</meta:creation-date>
    <meta:editing-cycles>1</meta:editing-cycles>
    <dc:language>en</dc:language>
    <dc:creator>ZETHOU-WWEXT01Q$</dc:creator>
    <dc:date>2025-06-09T06:32:36</dc:date>
    <meta:editing-duration>PT0.028S</meta:editing-duration>
  </office:meta>
</office:document-meta>
</file>