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67" office:value-type="string">
            <text:p>12267</text:p>
          </table:table-cell>
          <table:table-cell office:string-value="2025-07-01 00:00:00.0" office:value-type="string">
            <text:p>2025-07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66" office:value-type="string">
            <text:p>12266</text:p>
          </table:table-cell>
          <table:table-cell office:string-value="2025-07-01 00:00:00.0" office:value-type="string">
            <text:p>2025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68" office:value-type="string">
            <text:p>12268</text:p>
          </table:table-cell>
          <table:table-cell office:string-value="2025-07-01 00:00:00.0" office:value-type="string">
            <text:p>2025-07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70" office:value-type="string">
            <text:p>12270</text:p>
          </table:table-cell>
          <table:table-cell office:string-value="2025-07-01 00:00:00.0" office:value-type="string">
            <text:p>2025-07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54" office:value-type="string">
            <text:p>12254</text:p>
          </table:table-cell>
          <table:table-cell office:string-value="2025-05-06 00:00:00.0" office:value-type="string">
            <text:p>2025-05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55" office:value-type="string">
            <text:p>12255</text:p>
          </table:table-cell>
          <table:table-cell office:string-value="2025-06-01 00:00:00.0" office:value-type="string">
            <text:p>2025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0:41:45</meta:creation-date>
    <meta:editing-cycles>1</meta:editing-cycles>
    <dc:language>en</dc:language>
    <dc:creator>ZETHOU-WWEXT01Q$</dc:creator>
    <dc:date>2025-09-18T20:41:45</dc:date>
    <meta:editing-duration>PT0.033S</meta:editing-duration>
  </office:meta>
</office:document-meta>
</file>