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9-01 00:00:00.0" office:value-type="string">
            <text:p>2025-09-01 00:00:00.0</text:p>
          </table:table-cell>
          <table:table-cell office:string-value="1066.7179" office:value-type="string">
            <text:p>1066.7179</text:p>
          </table:table-cell>
          <table:table-cell office:string-value="-74.1497" office:value-type="string">
            <text:p>-74.1497</text:p>
          </table:table-cell>
          <table:table-cell office:string-value="1382.7717" office:value-type="string">
            <text:p>1382.7717</text:p>
          </table:table-cell>
          <table:table-cell office:string-value="0.1738" office:value-type="string">
            <text:p>0.1738</text:p>
          </table:table-cell>
          <table:table-cell office:string-value="0.4008" office:value-type="string">
            <text:p>0.4008</text:p>
          </table:table-cell>
          <table:table-cell office:string-value="0.5951" office:value-type="string">
            <text:p>0.5951</text:p>
          </table:table-cell>
          <table:table-cell office:string-value="92.1299" office:value-type="string">
            <text:p>92.1299</text:p>
          </table:table-cell>
          <table:table-cell office:string-value="7.0452" office:value-type="string">
            <text:p>7.0452</text:p>
          </table:table-cell>
          <table:table-cell office:string-value="0.2140" office:value-type="string">
            <text:p>0.2140</text:p>
          </table:table-cell>
          <table:table-cell office:string-value="0.0158" office:value-type="string">
            <text:p>0.0158</text:p>
          </table:table-cell>
          <table:table-cell office:string-value="0.0152" office:value-type="string">
            <text:p>0.0152</text:p>
          </table:table-cell>
          <table:table-cell office:string-value="0.0026" office:value-type="string">
            <text:p>0.0026</text:p>
          </table:table-cell>
          <table:table-cell office:string-value="0.0016" office:value-type="string">
            <text:p>0.0016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8-31 00:00:00.0" office:value-type="string">
            <text:p>2025-08-31 00:00:00.0</text:p>
          </table:table-cell>
          <table:table-cell office:string-value="1068.3685" office:value-type="string">
            <text:p>1068.3685</text:p>
          </table:table-cell>
          <table:table-cell office:string-value="-74.6604" office:value-type="string">
            <text:p>-74.6604</text:p>
          </table:table-cell>
          <table:table-cell office:string-value="1383.7134" office:value-type="string">
            <text:p>1383.7134</text:p>
          </table:table-cell>
          <table:table-cell office:string-value="0.1730" office:value-type="string">
            <text:p>0.1730</text:p>
          </table:table-cell>
          <table:table-cell office:string-value="0.4004" office:value-type="string">
            <text:p>0.4004</text:p>
          </table:table-cell>
          <table:table-cell office:string-value="0.5961" office:value-type="string">
            <text:p>0.5961</text:p>
          </table:table-cell>
          <table:table-cell office:string-value="91.9109" office:value-type="string">
            <text:p>91.9109</text:p>
          </table:table-cell>
          <table:table-cell office:string-value="7.2708" office:value-type="string">
            <text:p>7.2708</text:p>
          </table:table-cell>
          <table:table-cell office:string-value="0.2101" office:value-type="string">
            <text:p>0.2101</text:p>
          </table:table-cell>
          <table:table-cell office:string-value="0.0152" office:value-type="string">
            <text:p>0.0152</text:p>
          </table:table-cell>
          <table:table-cell office:string-value="0.0147" office:value-type="string">
            <text:p>0.0147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8-30 00:00:00.0" office:value-type="string">
            <text:p>2025-08-30 00:00:00.0</text:p>
          </table:table-cell>
          <table:table-cell office:string-value="1071.2730" office:value-type="string">
            <text:p>1071.2730</text:p>
          </table:table-cell>
          <table:table-cell office:string-value="-74.1601" office:value-type="string">
            <text:p>-74.1601</text:p>
          </table:table-cell>
          <table:table-cell office:string-value="1385.3494" office:value-type="string">
            <text:p>1385.3494</text:p>
          </table:table-cell>
          <table:table-cell office:string-value="0.1735" office:value-type="string">
            <text:p>0.1735</text:p>
          </table:table-cell>
          <table:table-cell office:string-value="0.3982" office:value-type="string">
            <text:p>0.3982</text:p>
          </table:table-cell>
          <table:table-cell office:string-value="0.5980" office:value-type="string">
            <text:p>0.5980</text:p>
          </table:table-cell>
          <table:table-cell office:string-value="91.5538" office:value-type="string">
            <text:p>91.5538</text:p>
          </table:table-cell>
          <table:table-cell office:string-value="7.6128" office:value-type="string">
            <text:p>7.6128</text:p>
          </table:table-cell>
          <table:table-cell office:string-value="0.2266" office:value-type="string">
            <text:p>0.2266</text:p>
          </table:table-cell>
          <table:table-cell office:string-value="0.0154" office:value-type="string">
            <text:p>0.0154</text:p>
          </table:table-cell>
          <table:table-cell office:string-value="0.0148" office:value-type="string">
            <text:p>0.0148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8-29 00:00:00.0" office:value-type="string">
            <text:p>2025-08-29 00:00:00.0</text:p>
          </table:table-cell>
          <table:table-cell office:string-value="1071.0535" office:value-type="string">
            <text:p>1071.0535</text:p>
          </table:table-cell>
          <table:table-cell office:string-value="-73.2872" office:value-type="string">
            <text:p>-73.2872</text:p>
          </table:table-cell>
          <table:table-cell office:string-value="1385.2498" office:value-type="string">
            <text:p>1385.2498</text:p>
          </table:table-cell>
          <table:table-cell office:string-value="0.1717" office:value-type="string">
            <text:p>0.1717</text:p>
          </table:table-cell>
          <table:table-cell office:string-value="0.3991" office:value-type="string">
            <text:p>0.3991</text:p>
          </table:table-cell>
          <table:table-cell office:string-value="0.5978" office:value-type="string">
            <text:p>0.5978</text:p>
          </table:table-cell>
          <table:table-cell office:string-value="91.5813" office:value-type="string">
            <text:p>91.5813</text:p>
          </table:table-cell>
          <table:table-cell office:string-value="7.5904" office:value-type="string">
            <text:p>7.5904</text:p>
          </table:table-cell>
          <table:table-cell office:string-value="0.2216" office:value-type="string">
            <text:p>0.2216</text:p>
          </table:table-cell>
          <table:table-cell office:string-value="0.0154" office:value-type="string">
            <text:p>0.0154</text:p>
          </table:table-cell>
          <table:table-cell office:string-value="0.0153" office:value-type="string">
            <text:p>0.0153</text:p>
          </table:table-cell>
          <table:table-cell office:string-value="0.0026" office:value-type="string">
            <text:p>0.0026</text:p>
          </table:table-cell>
          <table:table-cell office:string-value="0.0016" office:value-type="string">
            <text:p>0.0016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8-28 00:00:00.0" office:value-type="string">
            <text:p>2025-08-28 00:00:00.0</text:p>
          </table:table-cell>
          <table:table-cell office:string-value="1069.1403" office:value-type="string">
            <text:p>1069.1403</text:p>
          </table:table-cell>
          <table:table-cell office:string-value="-71.2314" office:value-type="string">
            <text:p>-71.2314</text:p>
          </table:table-cell>
          <table:table-cell office:string-value="1384.2069" office:value-type="string">
            <text:p>1384.2069</text:p>
          </table:table-cell>
          <table:table-cell office:string-value="0.1766" office:value-type="string">
            <text:p>0.1766</text:p>
          </table:table-cell>
          <table:table-cell office:string-value="0.3895" office:value-type="string">
            <text:p>0.3895</text:p>
          </table:table-cell>
          <table:table-cell office:string-value="0.5966" office:value-type="string">
            <text:p>0.5966</text:p>
          </table:table-cell>
          <table:table-cell office:string-value="91.8556" office:value-type="string">
            <text:p>91.8556</text:p>
          </table:table-cell>
          <table:table-cell office:string-value="7.3110" office:value-type="string">
            <text:p>7.3110</text:p>
          </table:table-cell>
          <table:table-cell office:string-value="0.2273" office:value-type="string">
            <text:p>0.2273</text:p>
          </table:table-cell>
          <table:table-cell office:string-value="0.0174" office:value-type="string">
            <text:p>0.0174</text:p>
          </table:table-cell>
          <table:table-cell office:string-value="0.0168" office:value-type="string">
            <text:p>0.0168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8-27 00:00:00.0" office:value-type="string">
            <text:p>2025-08-27 00:00:00.0</text:p>
          </table:table-cell>
          <table:table-cell office:string-value="1069.7600" office:value-type="string">
            <text:p>1069.7600</text:p>
          </table:table-cell>
          <table:table-cell office:string-value="-74.9876" office:value-type="string">
            <text:p>-74.9876</text:p>
          </table:table-cell>
          <table:table-cell office:string-value="1384.5018" office:value-type="string">
            <text:p>1384.5018</text:p>
          </table:table-cell>
          <table:table-cell office:string-value="0.1745" office:value-type="string">
            <text:p>0.1745</text:p>
          </table:table-cell>
          <table:table-cell office:string-value="0.3971" office:value-type="string">
            <text:p>0.3971</text:p>
          </table:table-cell>
          <table:table-cell office:string-value="0.5970" office:value-type="string">
            <text:p>0.5970</text:p>
          </table:table-cell>
          <table:table-cell office:string-value="91.7396" office:value-type="string">
            <text:p>91.7396</text:p>
          </table:table-cell>
          <table:table-cell office:string-value="7.4393" office:value-type="string">
            <text:p>7.4393</text:p>
          </table:table-cell>
          <table:table-cell office:string-value="0.2135" office:value-type="string">
            <text:p>0.2135</text:p>
          </table:table-cell>
          <table:table-cell office:string-value="0.0160" office:value-type="string">
            <text:p>0.0160</text:p>
          </table:table-cell>
          <table:table-cell office:string-value="0.0149" office:value-type="string">
            <text:p>0.0149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8-26 00:00:00.0" office:value-type="string">
            <text:p>2025-08-26 00:00:00.0</text:p>
          </table:table-cell>
          <table:table-cell office:string-value="1069.6425" office:value-type="string">
            <text:p>1069.6425</text:p>
          </table:table-cell>
          <table:table-cell office:string-value="-72.8471" office:value-type="string">
            <text:p>-72.8471</text:p>
          </table:table-cell>
          <table:table-cell office:string-value="1384.5462" office:value-type="string">
            <text:p>1384.5462</text:p>
          </table:table-cell>
          <table:table-cell office:string-value="0.1723" office:value-type="string">
            <text:p>0.1723</text:p>
          </table:table-cell>
          <table:table-cell office:string-value="0.3914" office:value-type="string">
            <text:p>0.3914</text:p>
          </table:table-cell>
          <table:table-cell office:string-value="0.5969" office:value-type="string">
            <text:p>0.5969</text:p>
          </table:table-cell>
          <table:table-cell office:string-value="91.7823" office:value-type="string">
            <text:p>91.7823</text:p>
          </table:table-cell>
          <table:table-cell office:string-value="7.3970" office:value-type="string">
            <text:p>7.3970</text:p>
          </table:table-cell>
          <table:table-cell office:string-value="0.2200" office:value-type="string">
            <text:p>0.2200</text:p>
          </table:table-cell>
          <table:table-cell office:string-value="0.0162" office:value-type="string">
            <text:p>0.0162</text:p>
          </table:table-cell>
          <table:table-cell office:string-value="0.0155" office:value-type="string">
            <text:p>0.0155</text:p>
          </table:table-cell>
          <table:table-cell office:string-value="0.0027" office:value-type="string">
            <text:p>0.0027</text:p>
          </table:table-cell>
          <table:table-cell office:string-value="0.0016" office:value-type="string">
            <text:p>0.0016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8-25 00:00:00.0" office:value-type="string">
            <text:p>2025-08-25 00:00:00.0</text:p>
          </table:table-cell>
          <table:table-cell office:string-value="1069.1872" office:value-type="string">
            <text:p>1069.1872</text:p>
          </table:table-cell>
          <table:table-cell office:string-value="-70.2651" office:value-type="string">
            <text:p>-70.2651</text:p>
          </table:table-cell>
          <table:table-cell office:string-value="1383.7186" office:value-type="string">
            <text:p>1383.7186</text:p>
          </table:table-cell>
          <table:table-cell office:string-value="0.1740" office:value-type="string">
            <text:p>0.1740</text:p>
          </table:table-cell>
          <table:table-cell office:string-value="0.4355" office:value-type="string">
            <text:p>0.4355</text:p>
          </table:table-cell>
          <table:table-cell office:string-value="0.5971" office:value-type="string">
            <text:p>0.5971</text:p>
          </table:table-cell>
          <table:table-cell office:string-value="91.7514" office:value-type="string">
            <text:p>91.7514</text:p>
          </table:table-cell>
          <table:table-cell office:string-value="7.3682" office:value-type="string">
            <text:p>7.3682</text:p>
          </table:table-cell>
          <table:table-cell office:string-value="0.2321" office:value-type="string">
            <text:p>0.2321</text:p>
          </table:table-cell>
          <table:table-cell office:string-value="0.0167" office:value-type="string">
            <text:p>0.0167</text:p>
          </table:table-cell>
          <table:table-cell office:string-value="0.0163" office:value-type="string">
            <text:p>0.0163</text:p>
          </table:table-cell>
          <table:table-cell office:string-value="0.0028" office:value-type="string">
            <text:p>0.0028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8-24 00:00:00.0" office:value-type="string">
            <text:p>2025-08-24 00:00:00.0</text:p>
          </table:table-cell>
          <table:table-cell office:string-value="1070.1707" office:value-type="string">
            <text:p>1070.1707</text:p>
          </table:table-cell>
          <table:table-cell office:string-value="-72.9884" office:value-type="string">
            <text:p>-72.9884</text:p>
          </table:table-cell>
          <table:table-cell office:string-value="1384.8090" office:value-type="string">
            <text:p>1384.8090</text:p>
          </table:table-cell>
          <table:table-cell office:string-value="0.1734" office:value-type="string">
            <text:p>0.1734</text:p>
          </table:table-cell>
          <table:table-cell office:string-value="0.3923" office:value-type="string">
            <text:p>0.3923</text:p>
          </table:table-cell>
          <table:table-cell office:string-value="0.5972" office:value-type="string">
            <text:p>0.5972</text:p>
          </table:table-cell>
          <table:table-cell office:string-value="91.7146" office:value-type="string">
            <text:p>91.7146</text:p>
          </table:table-cell>
          <table:table-cell office:string-value="7.4569" office:value-type="string">
            <text:p>7.4569</text:p>
          </table:table-cell>
          <table:table-cell office:string-value="0.2256" office:value-type="string">
            <text:p>0.2256</text:p>
          </table:table-cell>
          <table:table-cell office:string-value="0.0160" office:value-type="string">
            <text:p>0.0160</text:p>
          </table:table-cell>
          <table:table-cell office:string-value="0.0158" office:value-type="string">
            <text:p>0.0158</text:p>
          </table:table-cell>
          <table:table-cell office:string-value="0.0027" office:value-type="string">
            <text:p>0.0027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8-23 00:00:00.0" office:value-type="string">
            <text:p>2025-08-23 00:00:00.0</text:p>
          </table:table-cell>
          <table:table-cell office:string-value="1068.8309" office:value-type="string">
            <text:p>1068.8309</text:p>
          </table:table-cell>
          <table:table-cell office:string-value="-74.2086" office:value-type="string">
            <text:p>-74.2086</text:p>
          </table:table-cell>
          <table:table-cell office:string-value="1384.0122" office:value-type="string">
            <text:p>1384.0122</text:p>
          </table:table-cell>
          <table:table-cell office:string-value="0.1728" office:value-type="string">
            <text:p>0.1728</text:p>
          </table:table-cell>
          <table:table-cell office:string-value="0.3972" office:value-type="string">
            <text:p>0.3972</text:p>
          </table:table-cell>
          <table:table-cell office:string-value="0.5964" office:value-type="string">
            <text:p>0.5964</text:p>
          </table:table-cell>
          <table:table-cell office:string-value="91.8768" office:value-type="string">
            <text:p>91.8768</text:p>
          </table:table-cell>
          <table:table-cell office:string-value="7.2918" office:value-type="string">
            <text:p>7.2918</text:p>
          </table:table-cell>
          <table:table-cell office:string-value="0.2246" office:value-type="string">
            <text:p>0.2246</text:p>
          </table:table-cell>
          <table:table-cell office:string-value="0.0160" office:value-type="string">
            <text:p>0.0160</text:p>
          </table:table-cell>
          <table:table-cell office:string-value="0.0155" office:value-type="string">
            <text:p>0.0155</text:p>
          </table:table-cell>
          <table:table-cell office:string-value="0.0027" office:value-type="string">
            <text:p>0.0027</text:p>
          </table:table-cell>
          <table:table-cell office:string-value="0.0017" office:value-type="string">
            <text:p>0.0017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8-22 00:00:00.0" office:value-type="string">
            <text:p>2025-08-22 00:00:00.0</text:p>
          </table:table-cell>
          <table:table-cell office:string-value="1069.7883" office:value-type="string">
            <text:p>1069.7883</text:p>
          </table:table-cell>
          <table:table-cell office:string-value="-72.6142" office:value-type="string">
            <text:p>-72.6142</text:p>
          </table:table-cell>
          <table:table-cell office:string-value="1384.5652" office:value-type="string">
            <text:p>1384.5652</text:p>
          </table:table-cell>
          <table:table-cell office:string-value="0.1737" office:value-type="string">
            <text:p>0.1737</text:p>
          </table:table-cell>
          <table:table-cell office:string-value="0.3942" office:value-type="string">
            <text:p>0.3942</text:p>
          </table:table-cell>
          <table:table-cell office:string-value="0.5970" office:value-type="string">
            <text:p>0.5970</text:p>
          </table:table-cell>
          <table:table-cell office:string-value="91.7758" office:value-type="string">
            <text:p>91.7758</text:p>
          </table:table-cell>
          <table:table-cell office:string-value="7.3793" office:value-type="string">
            <text:p>7.3793</text:p>
          </table:table-cell>
          <table:table-cell office:string-value="0.2377" office:value-type="string">
            <text:p>0.2377</text:p>
          </table:table-cell>
          <table:table-cell office:string-value="0.0170" office:value-type="string">
            <text:p>0.0170</text:p>
          </table:table-cell>
          <table:table-cell office:string-value="0.0167" office:value-type="string">
            <text:p>0.0167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8-21 00:00:00.0" office:value-type="string">
            <text:p>2025-08-21 00:00:00.0</text:p>
          </table:table-cell>
          <table:table-cell office:string-value="1070.9704" office:value-type="string">
            <text:p>1070.9704</text:p>
          </table:table-cell>
          <table:table-cell office:string-value="-67.0955" office:value-type="string">
            <text:p>-67.0955</text:p>
          </table:table-cell>
          <table:table-cell office:string-value="1385.2100" office:value-type="string">
            <text:p>1385.2100</text:p>
          </table:table-cell>
          <table:table-cell office:string-value="0.1739" office:value-type="string">
            <text:p>0.1739</text:p>
          </table:table-cell>
          <table:table-cell office:string-value="0.3947" office:value-type="string">
            <text:p>0.3947</text:p>
          </table:table-cell>
          <table:table-cell office:string-value="0.5978" office:value-type="string">
            <text:p>0.5978</text:p>
          </table:table-cell>
          <table:table-cell office:string-value="91.6574" office:value-type="string">
            <text:p>91.6574</text:p>
          </table:table-cell>
          <table:table-cell office:string-value="7.4695" office:value-type="string">
            <text:p>7.4695</text:p>
          </table:table-cell>
          <table:table-cell office:string-value="0.2571" office:value-type="string">
            <text:p>0.2571</text:p>
          </table:table-cell>
          <table:table-cell office:string-value="0.0212" office:value-type="string">
            <text:p>0.0212</text:p>
          </table:table-cell>
          <table:table-cell office:string-value="0.0191" office:value-type="string">
            <text:p>0.0191</text:p>
          </table:table-cell>
          <table:table-cell office:string-value="0.0036" office:value-type="string">
            <text:p>0.0036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5-08-20 00:00:00.0" office:value-type="string">
            <text:p>2025-08-20 00:00:00.0</text:p>
          </table:table-cell>
          <table:table-cell office:string-value="1071.3547" office:value-type="string">
            <text:p>1071.3547</text:p>
          </table:table-cell>
          <table:table-cell office:string-value="-67.8364" office:value-type="string">
            <text:p>-67.8364</text:p>
          </table:table-cell>
          <table:table-cell office:string-value="1385.4735" office:value-type="string">
            <text:p>1385.4735</text:p>
          </table:table-cell>
          <table:table-cell office:string-value="0.1723" office:value-type="string">
            <text:p>0.1723</text:p>
          </table:table-cell>
          <table:table-cell office:string-value="0.3931" office:value-type="string">
            <text:p>0.3931</text:p>
          </table:table-cell>
          <table:table-cell office:string-value="0.5980" office:value-type="string">
            <text:p>0.5980</text:p>
          </table:table-cell>
          <table:table-cell office:string-value="91.6058" office:value-type="string">
            <text:p>91.6058</text:p>
          </table:table-cell>
          <table:table-cell office:string-value="7.5317" office:value-type="string">
            <text:p>7.5317</text:p>
          </table:table-cell>
          <table:table-cell office:string-value="0.2510" office:value-type="string">
            <text:p>0.2510</text:p>
          </table:table-cell>
          <table:table-cell office:string-value="0.0202" office:value-type="string">
            <text:p>0.0202</text:p>
          </table:table-cell>
          <table:table-cell office:string-value="0.0188" office:value-type="string">
            <text:p>0.0188</text:p>
          </table:table-cell>
          <table:table-cell office:string-value="0.0035" office:value-type="string">
            <text:p>0.0035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8-19 00:00:00.0" office:value-type="string">
            <text:p>2025-08-19 00:00:00.0</text:p>
          </table:table-cell>
          <table:table-cell office:string-value="1070.0465" office:value-type="string">
            <text:p>1070.0465</text:p>
          </table:table-cell>
          <table:table-cell office:string-value="-74.3656" office:value-type="string">
            <text:p>-74.3656</text:p>
          </table:table-cell>
          <table:table-cell office:string-value="1384.7267" office:value-type="string">
            <text:p>1384.7267</text:p>
          </table:table-cell>
          <table:table-cell office:string-value="0.1732" office:value-type="string">
            <text:p>0.1732</text:p>
          </table:table-cell>
          <table:table-cell office:string-value="0.3935" office:value-type="string">
            <text:p>0.3935</text:p>
          </table:table-cell>
          <table:table-cell office:string-value="0.5971" office:value-type="string">
            <text:p>0.5971</text:p>
          </table:table-cell>
          <table:table-cell office:string-value="91.7278" office:value-type="string">
            <text:p>91.7278</text:p>
          </table:table-cell>
          <table:table-cell office:string-value="7.4424" office:value-type="string">
            <text:p>7.4424</text:p>
          </table:table-cell>
          <table:table-cell office:string-value="0.2262" office:value-type="string">
            <text:p>0.2262</text:p>
          </table:table-cell>
          <table:table-cell office:string-value="0.0162" office:value-type="string">
            <text:p>0.0162</text:p>
          </table:table-cell>
          <table:table-cell office:string-value="0.0154" office:value-type="string">
            <text:p>0.0154</text:p>
          </table:table-cell>
          <table:table-cell office:string-value="0.0027" office:value-type="string">
            <text:p>0.0027</text:p>
          </table:table-cell>
          <table:table-cell office:string-value="0.0016" office:value-type="string">
            <text:p>0.0016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8-18 00:00:00.0" office:value-type="string">
            <text:p>2025-08-18 00:00:00.0</text:p>
          </table:table-cell>
          <table:table-cell office:string-value="1069.7288" office:value-type="string">
            <text:p>1069.7288</text:p>
          </table:table-cell>
          <table:table-cell office:string-value="-73.6825" office:value-type="string">
            <text:p>-73.6825</text:p>
          </table:table-cell>
          <table:table-cell office:string-value="1384.4831" office:value-type="string">
            <text:p>1384.4831</text:p>
          </table:table-cell>
          <table:table-cell office:string-value="0.1756" office:value-type="string">
            <text:p>0.1756</text:p>
          </table:table-cell>
          <table:table-cell office:string-value="0.3953" office:value-type="string">
            <text:p>0.3953</text:p>
          </table:table-cell>
          <table:table-cell office:string-value="0.5970" office:value-type="string">
            <text:p>0.5970</text:p>
          </table:table-cell>
          <table:table-cell office:string-value="91.7679" office:value-type="string">
            <text:p>91.7679</text:p>
          </table:table-cell>
          <table:table-cell office:string-value="7.3908" office:value-type="string">
            <text:p>7.3908</text:p>
          </table:table-cell>
          <table:table-cell office:string-value="0.2328" office:value-type="string">
            <text:p>0.2328</text:p>
          </table:table-cell>
          <table:table-cell office:string-value="0.0166" office:value-type="string">
            <text:p>0.0166</text:p>
          </table:table-cell>
          <table:table-cell office:string-value="0.0157" office:value-type="string">
            <text:p>0.0157</text:p>
          </table:table-cell>
          <table:table-cell office:string-value="0.0027" office:value-type="string">
            <text:p>0.0027</text:p>
          </table:table-cell>
          <table:table-cell office:string-value="0.0016" office:value-type="string">
            <text:p>0.0016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8-17 00:00:00.0" office:value-type="string">
            <text:p>2025-08-17 00:00:00.0</text:p>
          </table:table-cell>
          <table:table-cell office:string-value="1069.3519" office:value-type="string">
            <text:p>1069.3519</text:p>
          </table:table-cell>
          <table:table-cell office:string-value="-72.2085" office:value-type="string">
            <text:p>-72.2085</text:p>
          </table:table-cell>
          <table:table-cell office:string-value="1384.2692" office:value-type="string">
            <text:p>1384.2692</text:p>
          </table:table-cell>
          <table:table-cell office:string-value="0.1758" office:value-type="string">
            <text:p>0.1758</text:p>
          </table:table-cell>
          <table:table-cell office:string-value="0.3953" office:value-type="string">
            <text:p>0.3953</text:p>
          </table:table-cell>
          <table:table-cell office:string-value="0.5968" office:value-type="string">
            <text:p>0.5968</text:p>
          </table:table-cell>
          <table:table-cell office:string-value="91.8195" office:value-type="string">
            <text:p>91.8195</text:p>
          </table:table-cell>
          <table:table-cell office:string-value="7.3371" office:value-type="string">
            <text:p>7.3371</text:p>
          </table:table-cell>
          <table:table-cell office:string-value="0.2342" office:value-type="string">
            <text:p>0.2342</text:p>
          </table:table-cell>
          <table:table-cell office:string-value="0.0165" office:value-type="string">
            <text:p>0.0165</text:p>
          </table:table-cell>
          <table:table-cell office:string-value="0.0161" office:value-type="string">
            <text:p>0.0161</text:p>
          </table:table-cell>
          <table:table-cell office:string-value="0.0028" office:value-type="string">
            <text:p>0.0028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8-16 00:00:00.0" office:value-type="string">
            <text:p>2025-08-16 00:00:00.0</text:p>
          </table:table-cell>
          <table:table-cell office:string-value="1069.6333" office:value-type="string">
            <text:p>1069.6333</text:p>
          </table:table-cell>
          <table:table-cell office:string-value="-71.8658" office:value-type="string">
            <text:p>-71.8658</text:p>
          </table:table-cell>
          <table:table-cell office:string-value="1384.4224" office:value-type="string">
            <text:p>1384.4224</text:p>
          </table:table-cell>
          <table:table-cell office:string-value="0.1764" office:value-type="string">
            <text:p>0.1764</text:p>
          </table:table-cell>
          <table:table-cell office:string-value="0.3946" office:value-type="string">
            <text:p>0.3946</text:p>
          </table:table-cell>
          <table:table-cell office:string-value="0.5969" office:value-type="string">
            <text:p>0.5969</text:p>
          </table:table-cell>
          <table:table-cell office:string-value="91.7874" office:value-type="string">
            <text:p>91.7874</text:p>
          </table:table-cell>
          <table:table-cell office:string-value="7.3658" office:value-type="string">
            <text:p>7.3658</text:p>
          </table:table-cell>
          <table:table-cell office:string-value="0.2366" office:value-type="string">
            <text:p>0.2366</text:p>
          </table:table-cell>
          <table:table-cell office:string-value="0.0169" office:value-type="string">
            <text:p>0.0169</text:p>
          </table:table-cell>
          <table:table-cell office:string-value="0.0164" office:value-type="string">
            <text:p>0.0164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8-15 00:00:00.0" office:value-type="string">
            <text:p>2025-08-15 00:00:00.0</text:p>
          </table:table-cell>
          <table:table-cell office:string-value="1069.0412" office:value-type="string">
            <text:p>1069.0412</text:p>
          </table:table-cell>
          <table:table-cell office:string-value="-73.4596" office:value-type="string">
            <text:p>-73.4596</text:p>
          </table:table-cell>
          <table:table-cell office:string-value="1384.1219" office:value-type="string">
            <text:p>1384.1219</text:p>
          </table:table-cell>
          <table:table-cell office:string-value="0.1755" office:value-type="string">
            <text:p>0.1755</text:p>
          </table:table-cell>
          <table:table-cell office:string-value="0.3937" office:value-type="string">
            <text:p>0.3937</text:p>
          </table:table-cell>
          <table:table-cell office:string-value="0.5965" office:value-type="string">
            <text:p>0.5965</text:p>
          </table:table-cell>
          <table:table-cell office:string-value="91.8514" office:value-type="string">
            <text:p>91.8514</text:p>
          </table:table-cell>
          <table:table-cell office:string-value="7.3185" office:value-type="string">
            <text:p>7.3185</text:p>
          </table:table-cell>
          <table:table-cell office:string-value="0.2239" office:value-type="string">
            <text:p>0.2239</text:p>
          </table:table-cell>
          <table:table-cell office:string-value="0.0161" office:value-type="string">
            <text:p>0.0161</text:p>
          </table:table-cell>
          <table:table-cell office:string-value="0.0155" office:value-type="string">
            <text:p>0.0155</text:p>
          </table:table-cell>
          <table:table-cell office:string-value="0.0026" office:value-type="string">
            <text:p>0.0026</text:p>
          </table:table-cell>
          <table:table-cell office:string-value="0.0018" office:value-type="string">
            <text:p>0.0018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8-14 00:00:00.0" office:value-type="string">
            <text:p>2025-08-14 00:00:00.0</text:p>
          </table:table-cell>
          <table:table-cell office:string-value="1068.3392" office:value-type="string">
            <text:p>1068.3392</text:p>
          </table:table-cell>
          <table:table-cell office:string-value="-70.4238" office:value-type="string">
            <text:p>-70.4238</text:p>
          </table:table-cell>
          <table:table-cell office:string-value="1383.7526" office:value-type="string">
            <text:p>1383.7526</text:p>
          </table:table-cell>
          <table:table-cell office:string-value="0.1772" office:value-type="string">
            <text:p>0.1772</text:p>
          </table:table-cell>
          <table:table-cell office:string-value="0.3891" office:value-type="string">
            <text:p>0.3891</text:p>
          </table:table-cell>
          <table:table-cell office:string-value="0.5961" office:value-type="string">
            <text:p>0.5961</text:p>
          </table:table-cell>
          <table:table-cell office:string-value="91.9731" office:value-type="string">
            <text:p>91.9731</text:p>
          </table:table-cell>
          <table:table-cell office:string-value="7.1807" office:value-type="string">
            <text:p>7.1807</text:p>
          </table:table-cell>
          <table:table-cell office:string-value="0.2389" office:value-type="string">
            <text:p>0.2389</text:p>
          </table:table-cell>
          <table:table-cell office:string-value="0.0180" office:value-type="string">
            <text:p>0.0180</text:p>
          </table:table-cell>
          <table:table-cell office:string-value="0.0168" office:value-type="string">
            <text:p>0.0168</text:p>
          </table:table-cell>
          <table:table-cell office:string-value="0.0030" office:value-type="string">
            <text:p>0.0030</text:p>
          </table:table-cell>
          <table:table-cell office:string-value="0.0020" office:value-type="string">
            <text:p>0.0020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8-13 00:00:00.0" office:value-type="string">
            <text:p>2025-08-13 00:00:00.0</text:p>
          </table:table-cell>
          <table:table-cell office:string-value="1068.6766" office:value-type="string">
            <text:p>1068.6766</text:p>
          </table:table-cell>
          <table:table-cell office:string-value="-72.5636" office:value-type="string">
            <text:p>-72.5636</text:p>
          </table:table-cell>
          <table:table-cell office:string-value="1384.0090" office:value-type="string">
            <text:p>1384.0090</text:p>
          </table:table-cell>
          <table:table-cell office:string-value="0.1746" office:value-type="string">
            <text:p>0.1746</text:p>
          </table:table-cell>
          <table:table-cell office:string-value="0.3877" office:value-type="string">
            <text:p>0.3877</text:p>
          </table:table-cell>
          <table:table-cell office:string-value="0.5962" office:value-type="string">
            <text:p>0.5962</text:p>
          </table:table-cell>
          <table:table-cell office:string-value="91.9280" office:value-type="string">
            <text:p>91.9280</text:p>
          </table:table-cell>
          <table:table-cell office:string-value="7.2386" office:value-type="string">
            <text:p>7.2386</text:p>
          </table:table-cell>
          <table:table-cell office:string-value="0.2319" office:value-type="string">
            <text:p>0.2319</text:p>
          </table:table-cell>
          <table:table-cell office:string-value="0.0174" office:value-type="string">
            <text:p>0.0174</text:p>
          </table:table-cell>
          <table:table-cell office:string-value="0.0162" office:value-type="string">
            <text:p>0.0162</text:p>
          </table:table-cell>
          <table:table-cell office:string-value="0.0028" office:value-type="string">
            <text:p>0.0028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8-12 00:00:00.0" office:value-type="string">
            <text:p>2025-08-12 00:00:00.0</text:p>
          </table:table-cell>
          <table:table-cell office:string-value="1068.7605" office:value-type="string">
            <text:p>1068.7605</text:p>
          </table:table-cell>
          <table:table-cell office:string-value="-74.8027" office:value-type="string">
            <text:p>-74.8027</text:p>
          </table:table-cell>
          <table:table-cell office:string-value="1383.9006" office:value-type="string">
            <text:p>1383.9006</text:p>
          </table:table-cell>
          <table:table-cell office:string-value="0.1733" office:value-type="string">
            <text:p>0.1733</text:p>
          </table:table-cell>
          <table:table-cell office:string-value="0.4023" office:value-type="string">
            <text:p>0.4023</text:p>
          </table:table-cell>
          <table:table-cell office:string-value="0.5964" office:value-type="string">
            <text:p>0.5964</text:p>
          </table:table-cell>
          <table:table-cell office:string-value="91.8741" office:value-type="string">
            <text:p>91.8741</text:p>
          </table:table-cell>
          <table:table-cell office:string-value="7.2878" office:value-type="string">
            <text:p>7.2878</text:p>
          </table:table-cell>
          <table:table-cell office:string-value="0.2256" office:value-type="string">
            <text:p>0.2256</text:p>
          </table:table-cell>
          <table:table-cell office:string-value="0.0164" office:value-type="string">
            <text:p>0.0164</text:p>
          </table:table-cell>
          <table:table-cell office:string-value="0.0154" office:value-type="string">
            <text:p>0.0154</text:p>
          </table:table-cell>
          <table:table-cell office:string-value="0.0027" office:value-type="string">
            <text:p>0.0027</text:p>
          </table:table-cell>
          <table:table-cell office:string-value="0.0016" office:value-type="string">
            <text:p>0.0016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8-11 00:00:00.0" office:value-type="string">
            <text:p>2025-08-11 00:00:00.0</text:p>
          </table:table-cell>
          <table:table-cell office:string-value="1069.5729" office:value-type="string">
            <text:p>1069.5729</text:p>
          </table:table-cell>
          <table:table-cell office:string-value="-74.2476" office:value-type="string">
            <text:p>-74.2476</text:p>
          </table:table-cell>
          <table:table-cell office:string-value="1384.4980" office:value-type="string">
            <text:p>1384.4980</text:p>
          </table:table-cell>
          <table:table-cell office:string-value="0.1736" office:value-type="string">
            <text:p>0.1736</text:p>
          </table:table-cell>
          <table:table-cell office:string-value="0.3900" office:value-type="string">
            <text:p>0.3900</text:p>
          </table:table-cell>
          <table:table-cell office:string-value="0.5968" office:value-type="string">
            <text:p>0.5968</text:p>
          </table:table-cell>
          <table:table-cell office:string-value="91.8076" office:value-type="string">
            <text:p>91.8076</text:p>
          </table:table-cell>
          <table:table-cell office:string-value="7.3561" office:value-type="string">
            <text:p>7.3561</text:p>
          </table:table-cell>
          <table:table-cell office:string-value="0.2348" office:value-type="string">
            <text:p>0.2348</text:p>
          </table:table-cell>
          <table:table-cell office:string-value="0.0167" office:value-type="string">
            <text:p>0.0167</text:p>
          </table:table-cell>
          <table:table-cell office:string-value="0.0159" office:value-type="string">
            <text:p>0.0159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8-10 00:00:00.0" office:value-type="string">
            <text:p>2025-08-10 00:00:00.0</text:p>
          </table:table-cell>
          <table:table-cell office:string-value="1069.7351" office:value-type="string">
            <text:p>1069.7351</text:p>
          </table:table-cell>
          <table:table-cell office:string-value="-74.4350" office:value-type="string">
            <text:p>-74.4350</text:p>
          </table:table-cell>
          <table:table-cell office:string-value="1384.5600" office:value-type="string">
            <text:p>1384.5600</text:p>
          </table:table-cell>
          <table:table-cell office:string-value="0.1747" office:value-type="string">
            <text:p>0.1747</text:p>
          </table:table-cell>
          <table:table-cell office:string-value="0.3907" office:value-type="string">
            <text:p>0.3907</text:p>
          </table:table-cell>
          <table:table-cell office:string-value="0.5969" office:value-type="string">
            <text:p>0.5969</text:p>
          </table:table-cell>
          <table:table-cell office:string-value="91.7788" office:value-type="string">
            <text:p>91.7788</text:p>
          </table:table-cell>
          <table:table-cell office:string-value="7.3865" office:value-type="string">
            <text:p>7.3865</text:p>
          </table:table-cell>
          <table:table-cell office:string-value="0.2316" office:value-type="string">
            <text:p>0.2316</text:p>
          </table:table-cell>
          <table:table-cell office:string-value="0.0167" office:value-type="string">
            <text:p>0.0167</text:p>
          </table:table-cell>
          <table:table-cell office:string-value="0.0158" office:value-type="string">
            <text:p>0.0158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8-09 00:00:00.0" office:value-type="string">
            <text:p>2025-08-09 00:00:00.0</text:p>
          </table:table-cell>
          <table:table-cell office:string-value="1069.5342" office:value-type="string">
            <text:p>1069.5342</text:p>
          </table:table-cell>
          <table:table-cell office:string-value="-75.9086" office:value-type="string">
            <text:p>-75.9086</text:p>
          </table:table-cell>
          <table:table-cell office:string-value="1384.4571" office:value-type="string">
            <text:p>1384.4571</text:p>
          </table:table-cell>
          <table:table-cell office:string-value="0.1747" office:value-type="string">
            <text:p>0.1747</text:p>
          </table:table-cell>
          <table:table-cell office:string-value="0.3901" office:value-type="string">
            <text:p>0.3901</text:p>
          </table:table-cell>
          <table:table-cell office:string-value="0.5968" office:value-type="string">
            <text:p>0.5968</text:p>
          </table:table-cell>
          <table:table-cell office:string-value="91.7976" office:value-type="string">
            <text:p>91.7976</text:p>
          </table:table-cell>
          <table:table-cell office:string-value="7.3748" office:value-type="string">
            <text:p>7.3748</text:p>
          </table:table-cell>
          <table:table-cell office:string-value="0.2268" office:value-type="string">
            <text:p>0.2268</text:p>
          </table:table-cell>
          <table:table-cell office:string-value="0.0159" office:value-type="string">
            <text:p>0.0159</text:p>
          </table:table-cell>
          <table:table-cell office:string-value="0.0150" office:value-type="string">
            <text:p>0.0150</text:p>
          </table:table-cell>
          <table:table-cell office:string-value="0.0026" office:value-type="string">
            <text:p>0.0026</text:p>
          </table:table-cell>
          <table:table-cell office:string-value="0.0016" office:value-type="string">
            <text:p>0.0016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8-08 00:00:00.0" office:value-type="string">
            <text:p>2025-08-08 00:00:00.0</text:p>
          </table:table-cell>
          <table:table-cell office:string-value="1070.6146" office:value-type="string">
            <text:p>1070.6146</text:p>
          </table:table-cell>
          <table:table-cell office:string-value="-73.2608" office:value-type="string">
            <text:p>-73.2608</text:p>
          </table:table-cell>
          <table:table-cell office:string-value="1385.0502" office:value-type="string">
            <text:p>1385.0502</text:p>
          </table:table-cell>
          <table:table-cell office:string-value="0.1742" office:value-type="string">
            <text:p>0.1742</text:p>
          </table:table-cell>
          <table:table-cell office:string-value="0.3913" office:value-type="string">
            <text:p>0.3913</text:p>
          </table:table-cell>
          <table:table-cell office:string-value="0.5975" office:value-type="string">
            <text:p>0.5975</text:p>
          </table:table-cell>
          <table:table-cell office:string-value="91.6778" office:value-type="string">
            <text:p>91.6778</text:p>
          </table:table-cell>
          <table:table-cell office:string-value="7.4752" office:value-type="string">
            <text:p>7.4752</text:p>
          </table:table-cell>
          <table:table-cell office:string-value="0.2421" office:value-type="string">
            <text:p>0.2421</text:p>
          </table:table-cell>
          <table:table-cell office:string-value="0.0179" office:value-type="string">
            <text:p>0.0179</text:p>
          </table:table-cell>
          <table:table-cell office:string-value="0.0160" office:value-type="string">
            <text:p>0.0160</text:p>
          </table:table-cell>
          <table:table-cell office:string-value="0.0030" office:value-type="string">
            <text:p>0.0030</text:p>
          </table:table-cell>
          <table:table-cell office:string-value="0.0016" office:value-type="string">
            <text:p>0.0016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8-07 00:00:00.0" office:value-type="string">
            <text:p>2025-08-07 00:00:00.0</text:p>
          </table:table-cell>
          <table:table-cell office:string-value="1071.4068" office:value-type="string">
            <text:p>1071.4068</text:p>
          </table:table-cell>
          <table:table-cell office:string-value="-66.3861" office:value-type="string">
            <text:p>-66.3861</text:p>
          </table:table-cell>
          <table:table-cell office:string-value="1385.5164" office:value-type="string">
            <text:p>1385.5164</text:p>
          </table:table-cell>
          <table:table-cell office:string-value="0.1738" office:value-type="string">
            <text:p>0.1738</text:p>
          </table:table-cell>
          <table:table-cell office:string-value="0.3897" office:value-type="string">
            <text:p>0.3897</text:p>
          </table:table-cell>
          <table:table-cell office:string-value="0.5980" office:value-type="string">
            <text:p>0.5980</text:p>
          </table:table-cell>
          <table:table-cell office:string-value="91.6082" office:value-type="string">
            <text:p>91.6082</text:p>
          </table:table-cell>
          <table:table-cell office:string-value="7.5289" office:value-type="string">
            <text:p>7.5289</text:p>
          </table:table-cell>
          <table:table-cell office:string-value="0.2516" office:value-type="string">
            <text:p>0.2516</text:p>
          </table:table-cell>
          <table:table-cell office:string-value="0.0216" office:value-type="string">
            <text:p>0.0216</text:p>
          </table:table-cell>
          <table:table-cell office:string-value="0.0188" office:value-type="string">
            <text:p>0.0188</text:p>
          </table:table-cell>
          <table:table-cell office:string-value="0.0038" office:value-type="string">
            <text:p>0.0038</text:p>
          </table:table-cell>
          <table:table-cell office:string-value="0.0020" office:value-type="string">
            <text:p>0.0020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5-08-06 00:00:00.0" office:value-type="string">
            <text:p>2025-08-06 00:00:00.0</text:p>
          </table:table-cell>
          <table:table-cell office:string-value="1069.1360" office:value-type="string">
            <text:p>1069.1360</text:p>
          </table:table-cell>
          <table:table-cell office:string-value="-69.1301" office:value-type="string">
            <text:p>-69.1301</text:p>
          </table:table-cell>
          <table:table-cell office:string-value="1384.2303" office:value-type="string">
            <text:p>1384.2303</text:p>
          </table:table-cell>
          <table:table-cell office:string-value="0.1745" office:value-type="string">
            <text:p>0.1745</text:p>
          </table:table-cell>
          <table:table-cell office:string-value="0.3905" office:value-type="string">
            <text:p>0.3905</text:p>
          </table:table-cell>
          <table:table-cell office:string-value="0.5966" office:value-type="string">
            <text:p>0.5966</text:p>
          </table:table-cell>
          <table:table-cell office:string-value="91.8777" office:value-type="string">
            <text:p>91.8777</text:p>
          </table:table-cell>
          <table:table-cell office:string-value="7.2751" office:value-type="string">
            <text:p>7.2751</text:p>
          </table:table-cell>
          <table:table-cell office:string-value="0.2393" office:value-type="string">
            <text:p>0.2393</text:p>
          </table:table-cell>
          <table:table-cell office:string-value="0.0189" office:value-type="string">
            <text:p>0.0189</text:p>
          </table:table-cell>
          <table:table-cell office:string-value="0.0175" office:value-type="string">
            <text:p>0.0175</text:p>
          </table:table-cell>
          <table:table-cell office:string-value="0.0033" office:value-type="string">
            <text:p>0.0033</text:p>
          </table:table-cell>
          <table:table-cell office:string-value="0.0020" office:value-type="string">
            <text:p>0.0020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8-05 00:00:00.0" office:value-type="string">
            <text:p>2025-08-05 00:00:00.0</text:p>
          </table:table-cell>
          <table:table-cell office:string-value="1068.6265" office:value-type="string">
            <text:p>1068.6265</text:p>
          </table:table-cell>
          <table:table-cell office:string-value="-73.5746" office:value-type="string">
            <text:p>-73.5746</text:p>
          </table:table-cell>
          <table:table-cell office:string-value="1383.9072" office:value-type="string">
            <text:p>1383.9072</text:p>
          </table:table-cell>
          <table:table-cell office:string-value="0.1738" office:value-type="string">
            <text:p>0.1738</text:p>
          </table:table-cell>
          <table:table-cell office:string-value="0.3949" office:value-type="string">
            <text:p>0.3949</text:p>
          </table:table-cell>
          <table:table-cell office:string-value="0.5963" office:value-type="string">
            <text:p>0.5963</text:p>
          </table:table-cell>
          <table:table-cell office:string-value="91.9092" office:value-type="string">
            <text:p>91.9092</text:p>
          </table:table-cell>
          <table:table-cell office:string-value="7.2594" office:value-type="string">
            <text:p>7.2594</text:p>
          </table:table-cell>
          <table:table-cell office:string-value="0.2248" office:value-type="string">
            <text:p>0.2248</text:p>
          </table:table-cell>
          <table:table-cell office:string-value="0.0167" office:value-type="string">
            <text:p>0.0167</text:p>
          </table:table-cell>
          <table:table-cell office:string-value="0.0158" office:value-type="string">
            <text:p>0.0158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8-04 00:00:00.0" office:value-type="string">
            <text:p>2025-08-04 00:00:00.0</text:p>
          </table:table-cell>
          <table:table-cell office:string-value="1067.9944" office:value-type="string">
            <text:p>1067.9944</text:p>
          </table:table-cell>
          <table:table-cell office:string-value="-74.2980" office:value-type="string">
            <text:p>-74.2980</text:p>
          </table:table-cell>
          <table:table-cell office:string-value="1383.5372" office:value-type="string">
            <text:p>1383.5372</text:p>
          </table:table-cell>
          <table:table-cell office:string-value="0.1747" office:value-type="string">
            <text:p>0.1747</text:p>
          </table:table-cell>
          <table:table-cell office:string-value="0.3950" office:value-type="string">
            <text:p>0.3950</text:p>
          </table:table-cell>
          <table:table-cell office:string-value="0.5959" office:value-type="string">
            <text:p>0.5959</text:p>
          </table:table-cell>
          <table:table-cell office:string-value="91.9857" office:value-type="string">
            <text:p>91.9857</text:p>
          </table:table-cell>
          <table:table-cell office:string-value="7.1847" office:value-type="string">
            <text:p>7.1847</text:p>
          </table:table-cell>
          <table:table-cell office:string-value="0.2223" office:value-type="string">
            <text:p>0.2223</text:p>
          </table:table-cell>
          <table:table-cell office:string-value="0.0167" office:value-type="string">
            <text:p>0.0167</text:p>
          </table:table-cell>
          <table:table-cell office:string-value="0.0156" office:value-type="string">
            <text:p>0.0156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8-03 00:00:00.0" office:value-type="string">
            <text:p>2025-08-03 00:00:00.0</text:p>
          </table:table-cell>
          <table:table-cell office:string-value="1067.0555" office:value-type="string">
            <text:p>1067.0555</text:p>
          </table:table-cell>
          <table:table-cell office:string-value="-73.8419" office:value-type="string">
            <text:p>-73.8419</text:p>
          </table:table-cell>
          <table:table-cell office:string-value="1383.0189" office:value-type="string">
            <text:p>1383.0189</text:p>
          </table:table-cell>
          <table:table-cell office:string-value="0.1749" office:value-type="string">
            <text:p>0.1749</text:p>
          </table:table-cell>
          <table:table-cell office:string-value="0.3942" office:value-type="string">
            <text:p>0.3942</text:p>
          </table:table-cell>
          <table:table-cell office:string-value="0.5953" office:value-type="string">
            <text:p>0.5953</text:p>
          </table:table-cell>
          <table:table-cell office:string-value="92.1166" office:value-type="string">
            <text:p>92.1166</text:p>
          </table:table-cell>
          <table:table-cell office:string-value="7.0478" office:value-type="string">
            <text:p>7.0478</text:p>
          </table:table-cell>
          <table:table-cell office:string-value="0.2284" office:value-type="string">
            <text:p>0.2284</text:p>
          </table:table-cell>
          <table:table-cell office:string-value="0.0169" office:value-type="string">
            <text:p>0.0169</text:p>
          </table:table-cell>
          <table:table-cell office:string-value="0.0158" office:value-type="string">
            <text:p>0.0158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8-02 00:00:00.0" office:value-type="string">
            <text:p>2025-08-02 00:00:00.0</text:p>
          </table:table-cell>
          <table:table-cell office:string-value="1067.2986" office:value-type="string">
            <text:p>1067.2986</text:p>
          </table:table-cell>
          <table:table-cell office:string-value="-74.9501" office:value-type="string">
            <text:p>-74.9501</text:p>
          </table:table-cell>
          <table:table-cell office:string-value="1383.0998" office:value-type="string">
            <text:p>1383.0998</text:p>
          </table:table-cell>
          <table:table-cell office:string-value="0.1747" office:value-type="string">
            <text:p>0.1747</text:p>
          </table:table-cell>
          <table:table-cell office:string-value="0.3990" office:value-type="string">
            <text:p>0.3990</text:p>
          </table:table-cell>
          <table:table-cell office:string-value="0.5955" office:value-type="string">
            <text:p>0.5955</text:p>
          </table:table-cell>
          <table:table-cell office:string-value="92.0691" office:value-type="string">
            <text:p>92.0691</text:p>
          </table:table-cell>
          <table:table-cell office:string-value="7.0944" office:value-type="string">
            <text:p>7.0944</text:p>
          </table:table-cell>
          <table:table-cell office:string-value="0.2261" office:value-type="string">
            <text:p>0.2261</text:p>
          </table:table-cell>
          <table:table-cell office:string-value="0.0163" office:value-type="string">
            <text:p>0.0163</text:p>
          </table:table-cell>
          <table:table-cell office:string-value="0.0153" office:value-type="string">
            <text:p>0.0153</text:p>
          </table:table-cell>
          <table:table-cell office:string-value="0.0027" office:value-type="string">
            <text:p>0.0027</text:p>
          </table:table-cell>
          <table:table-cell office:string-value="0.0016" office:value-type="string">
            <text:p>0.0016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8-01 00:00:00.0" office:value-type="string">
            <text:p>2025-08-01 00:00:00.0</text:p>
          </table:table-cell>
          <table:table-cell office:string-value="1070.4304" office:value-type="string">
            <text:p>1070.4304</text:p>
          </table:table-cell>
          <table:table-cell office:string-value="-74.4911" office:value-type="string">
            <text:p>-74.4911</text:p>
          </table:table-cell>
          <table:table-cell office:string-value="1384.8834" office:value-type="string">
            <text:p>1384.8834</text:p>
          </table:table-cell>
          <table:table-cell office:string-value="0.1735" office:value-type="string">
            <text:p>0.1735</text:p>
          </table:table-cell>
          <table:table-cell office:string-value="0.3979" office:value-type="string">
            <text:p>0.3979</text:p>
          </table:table-cell>
          <table:table-cell office:string-value="0.5974" office:value-type="string">
            <text:p>0.5974</text:p>
          </table:table-cell>
          <table:table-cell office:string-value="91.6522" office:value-type="string">
            <text:p>91.6522</text:p>
          </table:table-cell>
          <table:table-cell office:string-value="7.5266" office:value-type="string">
            <text:p>7.5266</text:p>
          </table:table-cell>
          <table:table-cell office:string-value="0.2144" office:value-type="string">
            <text:p>0.2144</text:p>
          </table:table-cell>
          <table:table-cell office:string-value="0.0155" office:value-type="string">
            <text:p>0.0155</text:p>
          </table:table-cell>
          <table:table-cell office:string-value="0.0148" office:value-type="string">
            <text:p>0.0148</text:p>
          </table:table-cell>
          <table:table-cell office:string-value="0.0026" office:value-type="string">
            <text:p>0.0026</text:p>
          </table:table-cell>
          <table:table-cell office:string-value="0.0016" office:value-type="string">
            <text:p>0.0016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7-31 00:00:00.0" office:value-type="string">
            <text:p>2025-07-31 00:00:00.0</text:p>
          </table:table-cell>
          <table:table-cell office:string-value="1069.8593" office:value-type="string">
            <text:p>1069.8593</text:p>
          </table:table-cell>
          <table:table-cell office:string-value="-71.6234" office:value-type="string">
            <text:p>-71.6234</text:p>
          </table:table-cell>
          <table:table-cell office:string-value="1384.5997" office:value-type="string">
            <text:p>1384.5997</text:p>
          </table:table-cell>
          <table:table-cell office:string-value="0.1753" office:value-type="string">
            <text:p>0.1753</text:p>
          </table:table-cell>
          <table:table-cell office:string-value="0.3923" office:value-type="string">
            <text:p>0.3923</text:p>
          </table:table-cell>
          <table:table-cell office:string-value="0.5971" office:value-type="string">
            <text:p>0.5971</text:p>
          </table:table-cell>
          <table:table-cell office:string-value="91.7439" office:value-type="string">
            <text:p>91.7439</text:p>
          </table:table-cell>
          <table:table-cell office:string-value="7.4337" office:value-type="string">
            <text:p>7.4337</text:p>
          </table:table-cell>
          <table:table-cell office:string-value="0.2171" office:value-type="string">
            <text:p>0.2171</text:p>
          </table:table-cell>
          <table:table-cell office:string-value="0.0166" office:value-type="string">
            <text:p>0.0166</text:p>
          </table:table-cell>
          <table:table-cell office:string-value="0.0154" office:value-type="string">
            <text:p>0.0154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7-30 00:00:00.0" office:value-type="string">
            <text:p>2025-07-30 00:00:00.0</text:p>
          </table:table-cell>
          <table:table-cell office:string-value="1069.2555" office:value-type="string">
            <text:p>1069.2555</text:p>
          </table:table-cell>
          <table:table-cell office:string-value="-70.6071" office:value-type="string">
            <text:p>-70.6071</text:p>
          </table:table-cell>
          <table:table-cell office:string-value="1384.4155" office:value-type="string">
            <text:p>1384.4155</text:p>
          </table:table-cell>
          <table:table-cell office:string-value="0.1744" office:value-type="string">
            <text:p>0.1744</text:p>
          </table:table-cell>
          <table:table-cell office:string-value="0.3812" office:value-type="string">
            <text:p>0.3812</text:p>
          </table:table-cell>
          <table:table-cell office:string-value="0.5965" office:value-type="string">
            <text:p>0.5965</text:p>
          </table:table-cell>
          <table:table-cell office:string-value="91.8583" office:value-type="string">
            <text:p>91.8583</text:p>
          </table:table-cell>
          <table:table-cell office:string-value="7.3263" office:value-type="string">
            <text:p>7.3263</text:p>
          </table:table-cell>
          <table:table-cell office:string-value="0.2196" office:value-type="string">
            <text:p>0.2196</text:p>
          </table:table-cell>
          <table:table-cell office:string-value="0.0183" office:value-type="string">
            <text:p>0.0183</text:p>
          </table:table-cell>
          <table:table-cell office:string-value="0.0160" office:value-type="string">
            <text:p>0.0160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7-29 00:00:00.0" office:value-type="string">
            <text:p>2025-07-29 00:00:00.0</text:p>
          </table:table-cell>
          <table:table-cell office:string-value="1067.9445" office:value-type="string">
            <text:p>1067.9445</text:p>
          </table:table-cell>
          <table:table-cell office:string-value="-77.1920" office:value-type="string">
            <text:p>-77.1920</text:p>
          </table:table-cell>
          <table:table-cell office:string-value="1383.6817" office:value-type="string">
            <text:p>1383.6817</text:p>
          </table:table-cell>
          <table:table-cell office:string-value="0.1753" office:value-type="string">
            <text:p>0.1753</text:p>
          </table:table-cell>
          <table:table-cell office:string-value="0.3802" office:value-type="string">
            <text:p>0.3802</text:p>
          </table:table-cell>
          <table:table-cell office:string-value="0.5957" office:value-type="string">
            <text:p>0.5957</text:p>
          </table:table-cell>
          <table:table-cell office:string-value="92.0071" office:value-type="string">
            <text:p>92.0071</text:p>
          </table:table-cell>
          <table:table-cell office:string-value="7.1928" office:value-type="string">
            <text:p>7.1928</text:p>
          </table:table-cell>
          <table:table-cell office:string-value="0.2094" office:value-type="string">
            <text:p>0.2094</text:p>
          </table:table-cell>
          <table:table-cell office:string-value="0.0163" office:value-type="string">
            <text:p>0.0163</text:p>
          </table:table-cell>
          <table:table-cell office:string-value="0.0142" office:value-type="string">
            <text:p>0.0142</text:p>
          </table:table-cell>
          <table:table-cell office:string-value="0.0026" office:value-type="string">
            <text:p>0.0026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7-28 00:00:00.0" office:value-type="string">
            <text:p>2025-07-28 00:00:00.0</text:p>
          </table:table-cell>
          <table:table-cell office:string-value="1066.2181" office:value-type="string">
            <text:p>1066.2181</text:p>
          </table:table-cell>
          <table:table-cell office:string-value="-79.3346" office:value-type="string">
            <text:p>-79.3346</text:p>
          </table:table-cell>
          <table:table-cell office:string-value="1382.6635" office:value-type="string">
            <text:p>1382.6635</text:p>
          </table:table-cell>
          <table:table-cell office:string-value="0.1765" office:value-type="string">
            <text:p>0.1765</text:p>
          </table:table-cell>
          <table:table-cell office:string-value="0.3829" office:value-type="string">
            <text:p>0.3829</text:p>
          </table:table-cell>
          <table:table-cell office:string-value="0.5947" office:value-type="string">
            <text:p>0.5947</text:p>
          </table:table-cell>
          <table:table-cell office:string-value="92.2107" office:value-type="string">
            <text:p>92.2107</text:p>
          </table:table-cell>
          <table:table-cell office:string-value="6.9949" office:value-type="string">
            <text:p>6.9949</text:p>
          </table:table-cell>
          <table:table-cell office:string-value="0.2020" office:value-type="string">
            <text:p>0.2020</text:p>
          </table:table-cell>
          <table:table-cell office:string-value="0.0151" office:value-type="string">
            <text:p>0.0151</text:p>
          </table:table-cell>
          <table:table-cell office:string-value="0.0135" office:value-type="string">
            <text:p>0.0135</text:p>
          </table:table-cell>
          <table:table-cell office:string-value="0.0024" office:value-type="string">
            <text:p>0.0024</text:p>
          </table:table-cell>
          <table:table-cell office:string-value="0.0013" office:value-type="string">
            <text:p>0.0013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7-27 00:00:00.0" office:value-type="string">
            <text:p>2025-07-27 00:00:00.0</text:p>
          </table:table-cell>
          <table:table-cell office:string-value="1067.9968" office:value-type="string">
            <text:p>1067.9968</text:p>
          </table:table-cell>
          <table:table-cell office:string-value="-78.5504" office:value-type="string">
            <text:p>-78.5504</text:p>
          </table:table-cell>
          <table:table-cell office:string-value="1383.6489" office:value-type="string">
            <text:p>1383.6489</text:p>
          </table:table-cell>
          <table:table-cell office:string-value="0.1766" office:value-type="string">
            <text:p>0.1766</text:p>
          </table:table-cell>
          <table:table-cell office:string-value="0.3832" office:value-type="string">
            <text:p>0.3832</text:p>
          </table:table-cell>
          <table:table-cell office:string-value="0.5958" office:value-type="string">
            <text:p>0.5958</text:p>
          </table:table-cell>
          <table:table-cell office:string-value="91.9897" office:value-type="string">
            <text:p>91.9897</text:p>
          </table:table-cell>
          <table:table-cell office:string-value="7.2047" office:value-type="string">
            <text:p>7.2047</text:p>
          </table:table-cell>
          <table:table-cell office:string-value="0.2117" office:value-type="string">
            <text:p>0.2117</text:p>
          </table:table-cell>
          <table:table-cell office:string-value="0.0156" office:value-type="string">
            <text:p>0.0156</text:p>
          </table:table-cell>
          <table:table-cell office:string-value="0.0139" office:value-type="string">
            <text:p>0.0139</text:p>
          </table:table-cell>
          <table:table-cell office:string-value="0.0025" office:value-type="string">
            <text:p>0.0025</text:p>
          </table:table-cell>
          <table:table-cell office:string-value="0.0013" office:value-type="string">
            <text:p>0.0013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7-26 00:00:00.0" office:value-type="string">
            <text:p>2025-07-26 00:00:00.0</text:p>
          </table:table-cell>
          <table:table-cell office:string-value="1067.0803" office:value-type="string">
            <text:p>1067.0803</text:p>
          </table:table-cell>
          <table:table-cell office:string-value="-77.9904" office:value-type="string">
            <text:p>-77.9904</text:p>
          </table:table-cell>
          <table:table-cell office:string-value="1383.1532" office:value-type="string">
            <text:p>1383.1532</text:p>
          </table:table-cell>
          <table:table-cell office:string-value="0.1766" office:value-type="string">
            <text:p>0.1766</text:p>
          </table:table-cell>
          <table:table-cell office:string-value="0.3821" office:value-type="string">
            <text:p>0.3821</text:p>
          </table:table-cell>
          <table:table-cell office:string-value="0.5952" office:value-type="string">
            <text:p>0.5952</text:p>
          </table:table-cell>
          <table:table-cell office:string-value="92.1071" office:value-type="string">
            <text:p>92.1071</text:p>
          </table:table-cell>
          <table:table-cell office:string-value="7.0934" office:value-type="string">
            <text:p>7.0934</text:p>
          </table:table-cell>
          <table:table-cell office:string-value="0.2070" office:value-type="string">
            <text:p>0.2070</text:p>
          </table:table-cell>
          <table:table-cell office:string-value="0.0156" office:value-type="string">
            <text:p>0.0156</text:p>
          </table:table-cell>
          <table:table-cell office:string-value="0.0137" office:value-type="string">
            <text:p>0.0137</text:p>
          </table:table-cell>
          <table:table-cell office:string-value="0.0025" office:value-type="string">
            <text:p>0.0025</text:p>
          </table:table-cell>
          <table:table-cell office:string-value="0.0013" office:value-type="string">
            <text:p>0.0013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7-25 00:00:00.0" office:value-type="string">
            <text:p>2025-07-25 00:00:00.0</text:p>
          </table:table-cell>
          <table:table-cell office:string-value="1069.7692" office:value-type="string">
            <text:p>1069.7692</text:p>
          </table:table-cell>
          <table:table-cell office:string-value="-74.6381" office:value-type="string">
            <text:p>-74.6381</text:p>
          </table:table-cell>
          <table:table-cell office:string-value="1384.6818" office:value-type="string">
            <text:p>1384.6818</text:p>
          </table:table-cell>
          <table:table-cell office:string-value="0.1760" office:value-type="string">
            <text:p>0.1760</text:p>
          </table:table-cell>
          <table:table-cell office:string-value="0.3806" office:value-type="string">
            <text:p>0.3806</text:p>
          </table:table-cell>
          <table:table-cell office:string-value="0.5969" office:value-type="string">
            <text:p>0.5969</text:p>
          </table:table-cell>
          <table:table-cell office:string-value="91.7749" office:value-type="string">
            <text:p>91.7749</text:p>
          </table:table-cell>
          <table:table-cell office:string-value="7.4169" office:value-type="string">
            <text:p>7.4169</text:p>
          </table:table-cell>
          <table:table-cell office:string-value="0.2164" office:value-type="string">
            <text:p>0.2164</text:p>
          </table:table-cell>
          <table:table-cell office:string-value="0.0157" office:value-type="string">
            <text:p>0.0157</text:p>
          </table:table-cell>
          <table:table-cell office:string-value="0.0145" office:value-type="string">
            <text:p>0.0145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7-24 00:00:00.0" office:value-type="string">
            <text:p>2025-07-24 00:00:00.0</text:p>
          </table:table-cell>
          <table:table-cell office:string-value="1072.8677" office:value-type="string">
            <text:p>1072.8677</text:p>
          </table:table-cell>
          <table:table-cell office:string-value="-73.1321" office:value-type="string">
            <text:p>-73.1321</text:p>
          </table:table-cell>
          <table:table-cell office:string-value="1386.4607" office:value-type="string">
            <text:p>1386.4607</text:p>
          </table:table-cell>
          <table:table-cell office:string-value="0.1761" office:value-type="string">
            <text:p>0.1761</text:p>
          </table:table-cell>
          <table:table-cell office:string-value="0.3758" office:value-type="string">
            <text:p>0.3758</text:p>
          </table:table-cell>
          <table:table-cell office:string-value="0.5988" office:value-type="string">
            <text:p>0.5988</text:p>
          </table:table-cell>
          <table:table-cell office:string-value="91.4165" office:value-type="string">
            <text:p>91.4165</text:p>
          </table:table-cell>
          <table:table-cell office:string-value="7.7504" office:value-type="string">
            <text:p>7.7504</text:p>
          </table:table-cell>
          <table:table-cell office:string-value="0.2411" office:value-type="string">
            <text:p>0.2411</text:p>
          </table:table-cell>
          <table:table-cell office:string-value="0.0174" office:value-type="string">
            <text:p>0.0174</text:p>
          </table:table-cell>
          <table:table-cell office:string-value="0.0171" office:value-type="string">
            <text:p>0.0171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7-23 00:00:00.0" office:value-type="string">
            <text:p>2025-07-23 00:00:00.0</text:p>
          </table:table-cell>
          <table:table-cell office:string-value="1071.1696" office:value-type="string">
            <text:p>1071.1696</text:p>
          </table:table-cell>
          <table:table-cell office:string-value="-74.9734" office:value-type="string">
            <text:p>-74.9734</text:p>
          </table:table-cell>
          <table:table-cell office:string-value="1385.4185" office:value-type="string">
            <text:p>1385.4185</text:p>
          </table:table-cell>
          <table:table-cell office:string-value="0.1748" office:value-type="string">
            <text:p>0.1748</text:p>
          </table:table-cell>
          <table:table-cell office:string-value="0.3856" office:value-type="string">
            <text:p>0.3856</text:p>
          </table:table-cell>
          <table:table-cell office:string-value="0.5978" office:value-type="string">
            <text:p>0.5978</text:p>
          </table:table-cell>
          <table:table-cell office:string-value="91.6040" office:value-type="string">
            <text:p>91.6040</text:p>
          </table:table-cell>
          <table:table-cell office:string-value="7.5660" office:value-type="string">
            <text:p>7.5660</text:p>
          </table:table-cell>
          <table:table-cell office:string-value="0.2313" office:value-type="string">
            <text:p>0.2313</text:p>
          </table:table-cell>
          <table:table-cell office:string-value="0.0169" office:value-type="string">
            <text:p>0.0169</text:p>
          </table:table-cell>
          <table:table-cell office:string-value="0.0162" office:value-type="string">
            <text:p>0.0162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7-22 00:00:00.0" office:value-type="string">
            <text:p>2025-07-22 00:00:00.0</text:p>
          </table:table-cell>
          <table:table-cell office:string-value="1070.2954" office:value-type="string">
            <text:p>1070.2954</text:p>
          </table:table-cell>
          <table:table-cell office:string-value="-77.6132" office:value-type="string">
            <text:p>-77.6132</text:p>
          </table:table-cell>
          <table:table-cell office:string-value="1384.8809" office:value-type="string">
            <text:p>1384.8809</text:p>
          </table:table-cell>
          <table:table-cell office:string-value="0.1743" office:value-type="string">
            <text:p>0.1743</text:p>
          </table:table-cell>
          <table:table-cell office:string-value="0.3908" office:value-type="string">
            <text:p>0.3908</text:p>
          </table:table-cell>
          <table:table-cell office:string-value="0.5973" office:value-type="string">
            <text:p>0.5973</text:p>
          </table:table-cell>
          <table:table-cell office:string-value="91.6840" office:value-type="string">
            <text:p>91.6840</text:p>
          </table:table-cell>
          <table:table-cell office:string-value="7.4987" office:value-type="string">
            <text:p>7.4987</text:p>
          </table:table-cell>
          <table:table-cell office:string-value="0.2193" office:value-type="string">
            <text:p>0.2193</text:p>
          </table:table-cell>
          <table:table-cell office:string-value="0.0152" office:value-type="string">
            <text:p>0.0152</text:p>
          </table:table-cell>
          <table:table-cell office:string-value="0.0134" office:value-type="string">
            <text:p>0.0134</text:p>
          </table:table-cell>
          <table:table-cell office:string-value="0.0024" office:value-type="string">
            <text:p>0.0024</text:p>
          </table:table-cell>
          <table:table-cell office:string-value="0.0013" office:value-type="string">
            <text:p>0.0013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7-21 00:00:00.0" office:value-type="string">
            <text:p>2025-07-21 00:00:00.0</text:p>
          </table:table-cell>
          <table:table-cell office:string-value="1072.0610" office:value-type="string">
            <text:p>1072.0610</text:p>
          </table:table-cell>
          <table:table-cell office:string-value="-77.1522" office:value-type="string">
            <text:p>-77.1522</text:p>
          </table:table-cell>
          <table:table-cell office:string-value="1385.8437" office:value-type="string">
            <text:p>1385.8437</text:p>
          </table:table-cell>
          <table:table-cell office:string-value="0.1761" office:value-type="string">
            <text:p>0.1761</text:p>
          </table:table-cell>
          <table:table-cell office:string-value="0.3898" office:value-type="string">
            <text:p>0.3898</text:p>
          </table:table-cell>
          <table:table-cell office:string-value="0.5984" office:value-type="string">
            <text:p>0.5984</text:p>
          </table:table-cell>
          <table:table-cell office:string-value="91.4582" office:value-type="string">
            <text:p>91.4582</text:p>
          </table:table-cell>
          <table:table-cell office:string-value="7.7178" office:value-type="string">
            <text:p>7.7178</text:p>
          </table:table-cell>
          <table:table-cell office:string-value="0.2252" office:value-type="string">
            <text:p>0.2252</text:p>
          </table:table-cell>
          <table:table-cell office:string-value="0.0151" office:value-type="string">
            <text:p>0.0151</text:p>
          </table:table-cell>
          <table:table-cell office:string-value="0.0135" office:value-type="string">
            <text:p>0.0135</text:p>
          </table:table-cell>
          <table:table-cell office:string-value="0.0024" office:value-type="string">
            <text:p>0.0024</text:p>
          </table:table-cell>
          <table:table-cell office:string-value="0.0013" office:value-type="string">
            <text:p>0.0013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7-20 00:00:00.0" office:value-type="string">
            <text:p>2025-07-20 00:00:00.0</text:p>
          </table:table-cell>
          <table:table-cell office:string-value="1072.6860" office:value-type="string">
            <text:p>1072.6860</text:p>
          </table:table-cell>
          <table:table-cell office:string-value="-71.9831" office:value-type="string">
            <text:p>-71.9831</text:p>
          </table:table-cell>
          <table:table-cell office:string-value="1386.1802" office:value-type="string">
            <text:p>1386.1802</text:p>
          </table:table-cell>
          <table:table-cell office:string-value="0.1767" office:value-type="string">
            <text:p>0.1767</text:p>
          </table:table-cell>
          <table:table-cell office:string-value="0.3896" office:value-type="string">
            <text:p>0.3896</text:p>
          </table:table-cell>
          <table:table-cell office:string-value="0.5988" office:value-type="string">
            <text:p>0.5988</text:p>
          </table:table-cell>
          <table:table-cell office:string-value="91.3964" office:value-type="string">
            <text:p>91.3964</text:p>
          </table:table-cell>
          <table:table-cell office:string-value="7.7648" office:value-type="string">
            <text:p>7.7648</text:p>
          </table:table-cell>
          <table:table-cell office:string-value="0.2344" office:value-type="string">
            <text:p>0.2344</text:p>
          </table:table-cell>
          <table:table-cell office:string-value="0.0176" office:value-type="string">
            <text:p>0.0176</text:p>
          </table:table-cell>
          <table:table-cell office:string-value="0.0150" office:value-type="string">
            <text:p>0.0150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7-19 00:00:00.0" office:value-type="string">
            <text:p>2025-07-19 00:00:00.0</text:p>
          </table:table-cell>
          <table:table-cell office:string-value="1074.5507" office:value-type="string">
            <text:p>1074.5507</text:p>
          </table:table-cell>
          <table:table-cell office:string-value="-71.4680" office:value-type="string">
            <text:p>-71.4680</text:p>
          </table:table-cell>
          <table:table-cell office:string-value="1387.2141" office:value-type="string">
            <text:p>1387.2141</text:p>
          </table:table-cell>
          <table:table-cell office:string-value="0.1777" office:value-type="string">
            <text:p>0.1777</text:p>
          </table:table-cell>
          <table:table-cell office:string-value="0.3885" office:value-type="string">
            <text:p>0.3885</text:p>
          </table:table-cell>
          <table:table-cell office:string-value="0.6000" office:value-type="string">
            <text:p>0.6000</text:p>
          </table:table-cell>
          <table:table-cell office:string-value="91.1526" office:value-type="string">
            <text:p>91.1526</text:p>
          </table:table-cell>
          <table:table-cell office:string-value="8.0106" office:value-type="string">
            <text:p>8.0106</text:p>
          </table:table-cell>
          <table:table-cell office:string-value="0.2322" office:value-type="string">
            <text:p>0.2322</text:p>
          </table:table-cell>
          <table:table-cell office:string-value="0.0177" office:value-type="string">
            <text:p>0.0177</text:p>
          </table:table-cell>
          <table:table-cell office:string-value="0.0152" office:value-type="string">
            <text:p>0.0152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7-18 00:00:00.0" office:value-type="string">
            <text:p>2025-07-18 00:00:00.0</text:p>
          </table:table-cell>
          <table:table-cell office:string-value="1077.2248" office:value-type="string">
            <text:p>1077.2248</text:p>
          </table:table-cell>
          <table:table-cell office:string-value="-61.8353" office:value-type="string">
            <text:p>-61.8353</text:p>
          </table:table-cell>
          <table:table-cell office:string-value="1388.7122" office:value-type="string">
            <text:p>1388.7122</text:p>
          </table:table-cell>
          <table:table-cell office:string-value="0.1775" office:value-type="string">
            <text:p>0.1775</text:p>
          </table:table-cell>
          <table:table-cell office:string-value="0.3873" office:value-type="string">
            <text:p>0.3873</text:p>
          </table:table-cell>
          <table:table-cell office:string-value="0.6017" office:value-type="string">
            <text:p>0.6017</text:p>
          </table:table-cell>
          <table:table-cell office:string-value="90.8732" office:value-type="string">
            <text:p>90.8732</text:p>
          </table:table-cell>
          <table:table-cell office:string-value="8.2438" office:value-type="string">
            <text:p>8.2438</text:p>
          </table:table-cell>
          <table:table-cell office:string-value="0.2655" office:value-type="string">
            <text:p>0.2655</text:p>
          </table:table-cell>
          <table:table-cell office:string-value="0.0245" office:value-type="string">
            <text:p>0.0245</text:p>
          </table:table-cell>
          <table:table-cell office:string-value="0.0198" office:value-type="string">
            <text:p>0.0198</text:p>
          </table:table-cell>
          <table:table-cell office:string-value="0.0044" office:value-type="string">
            <text:p>0.0044</text:p>
          </table:table-cell>
          <table:table-cell office:string-value="0.0021" office:value-type="string">
            <text:p>0.0021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5-07-17 00:00:00.0" office:value-type="string">
            <text:p>2025-07-17 00:00:00.0</text:p>
          </table:table-cell>
          <table:table-cell office:string-value="1077.6493" office:value-type="string">
            <text:p>1077.6493</text:p>
          </table:table-cell>
          <table:table-cell office:string-value="-56.4788" office:value-type="string">
            <text:p>-56.4788</text:p>
          </table:table-cell>
          <table:table-cell office:string-value="1388.9325" office:value-type="string">
            <text:p>1388.9325</text:p>
          </table:table-cell>
          <table:table-cell office:string-value="0.1782" office:value-type="string">
            <text:p>0.1782</text:p>
          </table:table-cell>
          <table:table-cell office:string-value="0.3872" office:value-type="string">
            <text:p>0.3872</text:p>
          </table:table-cell>
          <table:table-cell office:string-value="0.6020" office:value-type="string">
            <text:p>0.6020</text:p>
          </table:table-cell>
          <table:table-cell office:string-value="90.8573" office:value-type="string">
            <text:p>90.8573</text:p>
          </table:table-cell>
          <table:table-cell office:string-value="8.2298" office:value-type="string">
            <text:p>8.2298</text:p>
          </table:table-cell>
          <table:table-cell office:string-value="0.2858" office:value-type="string">
            <text:p>0.2858</text:p>
          </table:table-cell>
          <table:table-cell office:string-value="0.0279" office:value-type="string">
            <text:p>0.0279</text:p>
          </table:table-cell>
          <table:table-cell office:string-value="0.0232" office:value-type="string">
            <text:p>0.0232</text:p>
          </table:table-cell>
          <table:table-cell office:string-value="0.0053" office:value-type="string">
            <text:p>0.0053</text:p>
          </table:table-cell>
          <table:table-cell office:string-value="0.0027" office:value-type="string">
            <text:p>0.0027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5-07-16 00:00:00.0" office:value-type="string">
            <text:p>2025-07-16 00:00:00.0</text:p>
          </table:table-cell>
          <table:table-cell office:string-value="1076.9275" office:value-type="string">
            <text:p>1076.9275</text:p>
          </table:table-cell>
          <table:table-cell office:string-value="-55.5066" office:value-type="string">
            <text:p>-55.5066</text:p>
          </table:table-cell>
          <table:table-cell office:string-value="1388.5253" office:value-type="string">
            <text:p>1388.5253</text:p>
          </table:table-cell>
          <table:table-cell office:string-value="0.1801" office:value-type="string">
            <text:p>0.1801</text:p>
          </table:table-cell>
          <table:table-cell office:string-value="0.3847" office:value-type="string">
            <text:p>0.3847</text:p>
          </table:table-cell>
          <table:table-cell office:string-value="0.6015" office:value-type="string">
            <text:p>0.6015</text:p>
          </table:table-cell>
          <table:table-cell office:string-value="90.9588" office:value-type="string">
            <text:p>90.9588</text:p>
          </table:table-cell>
          <table:table-cell office:string-value="8.1251" office:value-type="string">
            <text:p>8.1251</text:p>
          </table:table-cell>
          <table:table-cell office:string-value="0.2878" office:value-type="string">
            <text:p>0.2878</text:p>
          </table:table-cell>
          <table:table-cell office:string-value="0.0283" office:value-type="string">
            <text:p>0.0283</text:p>
          </table:table-cell>
          <table:table-cell office:string-value="0.0240" office:value-type="string">
            <text:p>0.0240</text:p>
          </table:table-cell>
          <table:table-cell office:string-value="0.0055" office:value-type="string">
            <text:p>0.0055</text:p>
          </table:table-cell>
          <table:table-cell office:string-value="0.0029" office:value-type="string">
            <text:p>0.0029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5-07-15 00:00:00.0" office:value-type="string">
            <text:p>2025-07-15 00:00:00.0</text:p>
          </table:table-cell>
          <table:table-cell office:string-value="1076.2164" office:value-type="string">
            <text:p>1076.2164</text:p>
          </table:table-cell>
          <table:table-cell office:string-value="-57.0369" office:value-type="string">
            <text:p>-57.0369</text:p>
          </table:table-cell>
          <table:table-cell office:string-value="1388.1373" office:value-type="string">
            <text:p>1388.1373</text:p>
          </table:table-cell>
          <table:table-cell office:string-value="0.1790" office:value-type="string">
            <text:p>0.1790</text:p>
          </table:table-cell>
          <table:table-cell office:string-value="0.3858" office:value-type="string">
            <text:p>0.3858</text:p>
          </table:table-cell>
          <table:table-cell office:string-value="0.6011" office:value-type="string">
            <text:p>0.6011</text:p>
          </table:table-cell>
          <table:table-cell office:string-value="91.0501" office:value-type="string">
            <text:p>91.0501</text:p>
          </table:table-cell>
          <table:table-cell office:string-value="8.0328" office:value-type="string">
            <text:p>8.0328</text:p>
          </table:table-cell>
          <table:table-cell office:string-value="0.2901" office:value-type="string">
            <text:p>0.2901</text:p>
          </table:table-cell>
          <table:table-cell office:string-value="0.0280" office:value-type="string">
            <text:p>0.0280</text:p>
          </table:table-cell>
          <table:table-cell office:string-value="0.0236" office:value-type="string">
            <text:p>0.0236</text:p>
          </table:table-cell>
          <table:table-cell office:string-value="0.0053" office:value-type="string">
            <text:p>0.0053</text:p>
          </table:table-cell>
          <table:table-cell office:string-value="0.0027" office:value-type="string">
            <text:p>0.0027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5-07-14 00:00:00.0" office:value-type="string">
            <text:p>2025-07-14 00:00:00.0</text:p>
          </table:table-cell>
          <table:table-cell office:string-value="1071.8374" office:value-type="string">
            <text:p>1071.8374</text:p>
          </table:table-cell>
          <table:table-cell office:string-value="-60.6233" office:value-type="string">
            <text:p>-60.6233</text:p>
          </table:table-cell>
          <table:table-cell office:string-value="1385.7343" office:value-type="string">
            <text:p>1385.7343</text:p>
          </table:table-cell>
          <table:table-cell office:string-value="0.1740" office:value-type="string">
            <text:p>0.1740</text:p>
          </table:table-cell>
          <table:table-cell office:string-value="0.3909" office:value-type="string">
            <text:p>0.3909</text:p>
          </table:table-cell>
          <table:table-cell office:string-value="0.5983" office:value-type="string">
            <text:p>0.5983</text:p>
          </table:table-cell>
          <table:table-cell office:string-value="91.5768" office:value-type="string">
            <text:p>91.5768</text:p>
          </table:table-cell>
          <table:table-cell office:string-value="7.5411" office:value-type="string">
            <text:p>7.5411</text:p>
          </table:table-cell>
          <table:table-cell office:string-value="0.2615" office:value-type="string">
            <text:p>0.2615</text:p>
          </table:table-cell>
          <table:table-cell office:string-value="0.0259" office:value-type="string">
            <text:p>0.0259</text:p>
          </table:table-cell>
          <table:table-cell office:string-value="0.0206" office:value-type="string">
            <text:p>0.0206</text:p>
          </table:table-cell>
          <table:table-cell office:string-value="0.0048" office:value-type="string">
            <text:p>0.0048</text:p>
          </table:table-cell>
          <table:table-cell office:string-value="0.0022" office:value-type="string">
            <text:p>0.0022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5-07-13 00:00:00.0" office:value-type="string">
            <text:p>2025-07-13 00:00:00.0</text:p>
          </table:table-cell>
          <table:table-cell office:string-value="1071.7243" office:value-type="string">
            <text:p>1071.7243</text:p>
          </table:table-cell>
          <table:table-cell office:string-value="-61.6567" office:value-type="string">
            <text:p>-61.6567</text:p>
          </table:table-cell>
          <table:table-cell office:string-value="1385.6789" office:value-type="string">
            <text:p>1385.6789</text:p>
          </table:table-cell>
          <table:table-cell office:string-value="0.1739" office:value-type="string">
            <text:p>0.1739</text:p>
          </table:table-cell>
          <table:table-cell office:string-value="0.3906" office:value-type="string">
            <text:p>0.3906</text:p>
          </table:table-cell>
          <table:table-cell office:string-value="0.5982" office:value-type="string">
            <text:p>0.5982</text:p>
          </table:table-cell>
          <table:table-cell office:string-value="91.5773" office:value-type="string">
            <text:p>91.5773</text:p>
          </table:table-cell>
          <table:table-cell office:string-value="7.5534" office:value-type="string">
            <text:p>7.5534</text:p>
          </table:table-cell>
          <table:table-cell office:string-value="0.2517" office:value-type="string">
            <text:p>0.2517</text:p>
          </table:table-cell>
          <table:table-cell office:string-value="0.0244" office:value-type="string">
            <text:p>0.0244</text:p>
          </table:table-cell>
          <table:table-cell office:string-value="0.0200" office:value-type="string">
            <text:p>0.0200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5-07-12 00:00:00.0" office:value-type="string">
            <text:p>2025-07-12 00:00:00.0</text:p>
          </table:table-cell>
          <table:table-cell office:string-value="1071.9997" office:value-type="string">
            <text:p>1071.9997</text:p>
          </table:table-cell>
          <table:table-cell office:string-value="-61.3848" office:value-type="string">
            <text:p>-61.3848</text:p>
          </table:table-cell>
          <table:table-cell office:string-value="1385.8680" office:value-type="string">
            <text:p>1385.8680</text:p>
          </table:table-cell>
          <table:table-cell office:string-value="0.1735" office:value-type="string">
            <text:p>0.1735</text:p>
          </table:table-cell>
          <table:table-cell office:string-value="0.3883" office:value-type="string">
            <text:p>0.3883</text:p>
          </table:table-cell>
          <table:table-cell office:string-value="0.5983" office:value-type="string">
            <text:p>0.5983</text:p>
          </table:table-cell>
          <table:table-cell office:string-value="91.5492" office:value-type="string">
            <text:p>91.5492</text:p>
          </table:table-cell>
          <table:table-cell office:string-value="7.5830" office:value-type="string">
            <text:p>7.5830</text:p>
          </table:table-cell>
          <table:table-cell office:string-value="0.2524" office:value-type="string">
            <text:p>0.2524</text:p>
          </table:table-cell>
          <table:table-cell office:string-value="0.0246" office:value-type="string">
            <text:p>0.0246</text:p>
          </table:table-cell>
          <table:table-cell office:string-value="0.0201" office:value-type="string">
            <text:p>0.0201</text:p>
          </table:table-cell>
          <table:table-cell office:string-value="0.0046" office:value-type="string">
            <text:p>0.0046</text:p>
          </table:table-cell>
          <table:table-cell office:string-value="0.0022" office:value-type="string">
            <text:p>0.0022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5-07-11 00:00:00.0" office:value-type="string">
            <text:p>2025-07-11 00:00:00.0</text:p>
          </table:table-cell>
          <table:table-cell office:string-value="1068.8963" office:value-type="string">
            <text:p>1068.8963</text:p>
          </table:table-cell>
          <table:table-cell office:string-value="-60.0701" office:value-type="string">
            <text:p>-60.0701</text:p>
          </table:table-cell>
          <table:table-cell office:string-value="1384.0909" office:value-type="string">
            <text:p>1384.0909</text:p>
          </table:table-cell>
          <table:table-cell office:string-value="0.1745" office:value-type="string">
            <text:p>0.1745</text:p>
          </table:table-cell>
          <table:table-cell office:string-value="0.3905" office:value-type="string">
            <text:p>0.3905</text:p>
          </table:table-cell>
          <table:table-cell office:string-value="0.5964" office:value-type="string">
            <text:p>0.5964</text:p>
          </table:table-cell>
          <table:table-cell office:string-value="91.9581" office:value-type="string">
            <text:p>91.9581</text:p>
          </table:table-cell>
          <table:table-cell office:string-value="7.1629" office:value-type="string">
            <text:p>7.1629</text:p>
          </table:table-cell>
          <table:table-cell office:string-value="0.2571" office:value-type="string">
            <text:p>0.2571</text:p>
          </table:table-cell>
          <table:table-cell office:string-value="0.0258" office:value-type="string">
            <text:p>0.0258</text:p>
          </table:table-cell>
          <table:table-cell office:string-value="0.0214" office:value-type="string">
            <text:p>0.0214</text:p>
          </table:table-cell>
          <table:table-cell office:string-value="0.0049" office:value-type="string">
            <text:p>0.0049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5-07-10 00:00:00.0" office:value-type="string">
            <text:p>2025-07-10 00:00:00.0</text:p>
          </table:table-cell>
          <table:table-cell office:string-value="1068.8997" office:value-type="string">
            <text:p>1068.8997</text:p>
          </table:table-cell>
          <table:table-cell office:string-value="-58.1557" office:value-type="string">
            <text:p>-58.1557</text:p>
          </table:table-cell>
          <table:table-cell office:string-value="1384.1262" office:value-type="string">
            <text:p>1384.1262</text:p>
          </table:table-cell>
          <table:table-cell office:string-value="0.1752" office:value-type="string">
            <text:p>0.1752</text:p>
          </table:table-cell>
          <table:table-cell office:string-value="0.3866" office:value-type="string">
            <text:p>0.3866</text:p>
          </table:table-cell>
          <table:table-cell office:string-value="0.5964" office:value-type="string">
            <text:p>0.5964</text:p>
          </table:table-cell>
          <table:table-cell office:string-value="91.9727" office:value-type="string">
            <text:p>91.9727</text:p>
          </table:table-cell>
          <table:table-cell office:string-value="7.1478" office:value-type="string">
            <text:p>7.1478</text:p>
          </table:table-cell>
          <table:table-cell office:string-value="0.2579" office:value-type="string">
            <text:p>0.2579</text:p>
          </table:table-cell>
          <table:table-cell office:string-value="0.0265" office:value-type="string">
            <text:p>0.0265</text:p>
          </table:table-cell>
          <table:table-cell office:string-value="0.0228" office:value-type="string">
            <text:p>0.0228</text:p>
          </table:table-cell>
          <table:table-cell office:string-value="0.0052" office:value-type="string">
            <text:p>0.0052</text:p>
          </table:table-cell>
          <table:table-cell office:string-value="0.0027" office:value-type="string">
            <text:p>0.0027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5-07-09 00:00:00.0" office:value-type="string">
            <text:p>2025-07-09 00:00:00.0</text:p>
          </table:table-cell>
          <table:table-cell office:string-value="1069.1928" office:value-type="string">
            <text:p>1069.1928</text:p>
          </table:table-cell>
          <table:table-cell office:string-value="-59.8362" office:value-type="string">
            <text:p>-59.8362</text:p>
          </table:table-cell>
          <table:table-cell office:string-value="1384.3382" office:value-type="string">
            <text:p>1384.3382</text:p>
          </table:table-cell>
          <table:table-cell office:string-value="0.1751" office:value-type="string">
            <text:p>0.1751</text:p>
          </table:table-cell>
          <table:table-cell office:string-value="0.3829" office:value-type="string">
            <text:p>0.3829</text:p>
          </table:table-cell>
          <table:table-cell office:string-value="0.5965" office:value-type="string">
            <text:p>0.5965</text:p>
          </table:table-cell>
          <table:table-cell office:string-value="91.9283" office:value-type="string">
            <text:p>91.9283</text:p>
          </table:table-cell>
          <table:table-cell office:string-value="7.2064" office:value-type="string">
            <text:p>7.2064</text:p>
          </table:table-cell>
          <table:table-cell office:string-value="0.2516" office:value-type="string">
            <text:p>0.2516</text:p>
          </table:table-cell>
          <table:table-cell office:string-value="0.0244" office:value-type="string">
            <text:p>0.0244</text:p>
          </table:table-cell>
          <table:table-cell office:string-value="0.0216" office:value-type="string">
            <text:p>0.0216</text:p>
          </table:table-cell>
          <table:table-cell office:string-value="0.0047" office:value-type="string">
            <text:p>0.0047</text:p>
          </table:table-cell>
          <table:table-cell office:string-value="0.0026" office:value-type="string">
            <text:p>0.0026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5-07-08 00:00:00.0" office:value-type="string">
            <text:p>2025-07-08 00:00:00.0</text:p>
          </table:table-cell>
          <table:table-cell office:string-value="1071.1729" office:value-type="string">
            <text:p>1071.1729</text:p>
          </table:table-cell>
          <table:table-cell office:string-value="-60.7677" office:value-type="string">
            <text:p>-60.7677</text:p>
          </table:table-cell>
          <table:table-cell office:string-value="1385.4295" office:value-type="string">
            <text:p>1385.4295</text:p>
          </table:table-cell>
          <table:table-cell office:string-value="0.1751" office:value-type="string">
            <text:p>0.1751</text:p>
          </table:table-cell>
          <table:table-cell office:string-value="0.3840" office:value-type="string">
            <text:p>0.3840</text:p>
          </table:table-cell>
          <table:table-cell office:string-value="0.5978" office:value-type="string">
            <text:p>0.5978</text:p>
          </table:table-cell>
          <table:table-cell office:string-value="91.6713" office:value-type="string">
            <text:p>91.6713</text:p>
          </table:table-cell>
          <table:table-cell office:string-value="7.4565" office:value-type="string">
            <text:p>7.4565</text:p>
          </table:table-cell>
          <table:table-cell office:string-value="0.2589" office:value-type="string">
            <text:p>0.2589</text:p>
          </table:table-cell>
          <table:table-cell office:string-value="0.0243" office:value-type="string">
            <text:p>0.0243</text:p>
          </table:table-cell>
          <table:table-cell office:string-value="0.0207" office:value-type="string">
            <text:p>0.0207</text:p>
          </table:table-cell>
          <table:table-cell office:string-value="0.0046" office:value-type="string">
            <text:p>0.0046</text:p>
          </table:table-cell>
          <table:table-cell office:string-value="0.0024" office:value-type="string">
            <text:p>0.0024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5-07-07 00:00:00.0" office:value-type="string">
            <text:p>2025-07-07 00:00:00.0</text:p>
          </table:table-cell>
          <table:table-cell office:string-value="1070.0148" office:value-type="string">
            <text:p>1070.0148</text:p>
          </table:table-cell>
          <table:table-cell office:string-value="-61.0258" office:value-type="string">
            <text:p>-61.0258</text:p>
          </table:table-cell>
          <table:table-cell office:string-value="1384.8051" office:value-type="string">
            <text:p>1384.8051</text:p>
          </table:table-cell>
          <table:table-cell office:string-value="0.1733" office:value-type="string">
            <text:p>0.1733</text:p>
          </table:table-cell>
          <table:table-cell office:string-value="0.3851" office:value-type="string">
            <text:p>0.3851</text:p>
          </table:table-cell>
          <table:table-cell office:string-value="0.5970" office:value-type="string">
            <text:p>0.5970</text:p>
          </table:table-cell>
          <table:table-cell office:string-value="91.8081" office:value-type="string">
            <text:p>91.8081</text:p>
          </table:table-cell>
          <table:table-cell office:string-value="7.3350" office:value-type="string">
            <text:p>7.3350</text:p>
          </table:table-cell>
          <table:table-cell office:string-value="0.2454" office:value-type="string">
            <text:p>0.2454</text:p>
          </table:table-cell>
          <table:table-cell office:string-value="0.0240" office:value-type="string">
            <text:p>0.0240</text:p>
          </table:table-cell>
          <table:table-cell office:string-value="0.0201" office:value-type="string">
            <text:p>0.0201</text:p>
          </table:table-cell>
          <table:table-cell office:string-value="0.0046" office:value-type="string">
            <text:p>0.0046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5-07-06 00:00:00.0" office:value-type="string">
            <text:p>2025-07-06 00:00:00.0</text:p>
          </table:table-cell>
          <table:table-cell office:string-value="1069.5904" office:value-type="string">
            <text:p>1069.5904</text:p>
          </table:table-cell>
          <table:table-cell office:string-value="-60.9997" office:value-type="string">
            <text:p>-60.9997</text:p>
          </table:table-cell>
          <table:table-cell office:string-value="1384.5380" office:value-type="string">
            <text:p>1384.5380</text:p>
          </table:table-cell>
          <table:table-cell office:string-value="0.1734" office:value-type="string">
            <text:p>0.1734</text:p>
          </table:table-cell>
          <table:table-cell office:string-value="0.3874" office:value-type="string">
            <text:p>0.3874</text:p>
          </table:table-cell>
          <table:table-cell office:string-value="0.5968" office:value-type="string">
            <text:p>0.5968</text:p>
          </table:table-cell>
          <table:table-cell office:string-value="91.8618" office:value-type="string">
            <text:p>91.8618</text:p>
          </table:table-cell>
          <table:table-cell office:string-value="7.2759" office:value-type="string">
            <text:p>7.2759</text:p>
          </table:table-cell>
          <table:table-cell office:string-value="0.2476" office:value-type="string">
            <text:p>0.2476</text:p>
          </table:table-cell>
          <table:table-cell office:string-value="0.0246" office:value-type="string">
            <text:p>0.0246</text:p>
          </table:table-cell>
          <table:table-cell office:string-value="0.0203" office:value-type="string">
            <text:p>0.0203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5-07-05 00:00:00.0" office:value-type="string">
            <text:p>2025-07-05 00:00:00.0</text:p>
          </table:table-cell>
          <table:table-cell office:string-value="1070.0122" office:value-type="string">
            <text:p>1070.0122</text:p>
          </table:table-cell>
          <table:table-cell office:string-value="-61.1339" office:value-type="string">
            <text:p>-61.1339</text:p>
          </table:table-cell>
          <table:table-cell office:string-value="1384.7439" office:value-type="string">
            <text:p>1384.7439</text:p>
          </table:table-cell>
          <table:table-cell office:string-value="0.1749" office:value-type="string">
            <text:p>0.1749</text:p>
          </table:table-cell>
          <table:table-cell office:string-value="0.3875" office:value-type="string">
            <text:p>0.3875</text:p>
          </table:table-cell>
          <table:table-cell office:string-value="0.5971" office:value-type="string">
            <text:p>0.5971</text:p>
          </table:table-cell>
          <table:table-cell office:string-value="91.8074" office:value-type="string">
            <text:p>91.8074</text:p>
          </table:table-cell>
          <table:table-cell office:string-value="7.3246" office:value-type="string">
            <text:p>7.3246</text:p>
          </table:table-cell>
          <table:table-cell office:string-value="0.2514" office:value-type="string">
            <text:p>0.2514</text:p>
          </table:table-cell>
          <table:table-cell office:string-value="0.0248" office:value-type="string">
            <text:p>0.0248</text:p>
          </table:table-cell>
          <table:table-cell office:string-value="0.0204" office:value-type="string">
            <text:p>0.0204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5-07-04 00:00:00.0" office:value-type="string">
            <text:p>2025-07-04 00:00:00.0</text:p>
          </table:table-cell>
          <table:table-cell office:string-value="1069.5733" office:value-type="string">
            <text:p>1069.5733</text:p>
          </table:table-cell>
          <table:table-cell office:string-value="-60.2992" office:value-type="string">
            <text:p>-60.2992</text:p>
          </table:table-cell>
          <table:table-cell office:string-value="1384.4906" office:value-type="string">
            <text:p>1384.4906</text:p>
          </table:table-cell>
          <table:table-cell office:string-value="0.1752" office:value-type="string">
            <text:p>0.1752</text:p>
          </table:table-cell>
          <table:table-cell office:string-value="0.3877" office:value-type="string">
            <text:p>0.3877</text:p>
          </table:table-cell>
          <table:table-cell office:string-value="0.5968" office:value-type="string">
            <text:p>0.5968</text:p>
          </table:table-cell>
          <table:table-cell office:string-value="91.8690" office:value-type="string">
            <text:p>91.8690</text:p>
          </table:table-cell>
          <table:table-cell office:string-value="7.2591" office:value-type="string">
            <text:p>7.2591</text:p>
          </table:table-cell>
          <table:table-cell office:string-value="0.2531" office:value-type="string">
            <text:p>0.2531</text:p>
          </table:table-cell>
          <table:table-cell office:string-value="0.0255" office:value-type="string">
            <text:p>0.0255</text:p>
          </table:table-cell>
          <table:table-cell office:string-value="0.0211" office:value-type="string">
            <text:p>0.0211</text:p>
          </table:table-cell>
          <table:table-cell office:string-value="0.0048" office:value-type="string">
            <text:p>0.0048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5-07-03 00:00:00.0" office:value-type="string">
            <text:p>2025-07-03 00:00:00.0</text:p>
          </table:table-cell>
          <table:table-cell office:string-value="1069.7454" office:value-type="string">
            <text:p>1069.7454</text:p>
          </table:table-cell>
          <table:table-cell office:string-value="-58.0769" office:value-type="string">
            <text:p>-58.0769</text:p>
          </table:table-cell>
          <table:table-cell office:string-value="1384.6087" office:value-type="string">
            <text:p>1384.6087</text:p>
          </table:table-cell>
          <table:table-cell office:string-value="0.1755" office:value-type="string">
            <text:p>0.1755</text:p>
          </table:table-cell>
          <table:table-cell office:string-value="0.3852" office:value-type="string">
            <text:p>0.3852</text:p>
          </table:table-cell>
          <table:table-cell office:string-value="0.5969" office:value-type="string">
            <text:p>0.5969</text:p>
          </table:table-cell>
          <table:table-cell office:string-value="91.8719" office:value-type="string">
            <text:p>91.8719</text:p>
          </table:table-cell>
          <table:table-cell office:string-value="7.2429" office:value-type="string">
            <text:p>7.2429</text:p>
          </table:table-cell>
          <table:table-cell office:string-value="0.2645" office:value-type="string">
            <text:p>0.2645</text:p>
          </table:table-cell>
          <table:table-cell office:string-value="0.0271" office:value-type="string">
            <text:p>0.0271</text:p>
          </table:table-cell>
          <table:table-cell office:string-value="0.0225" office:value-type="string">
            <text:p>0.0225</text:p>
          </table:table-cell>
          <table:table-cell office:string-value="0.0052" office:value-type="string">
            <text:p>0.0052</text:p>
          </table:table-cell>
          <table:table-cell office:string-value="0.0026" office:value-type="string">
            <text:p>0.002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5-07-02 00:00:00.0" office:value-type="string">
            <text:p>2025-07-02 00:00:00.0</text:p>
          </table:table-cell>
          <table:table-cell office:string-value="1069.6807" office:value-type="string">
            <text:p>1069.6807</text:p>
          </table:table-cell>
          <table:table-cell office:string-value="-56.9607" office:value-type="string">
            <text:p>-56.9607</text:p>
          </table:table-cell>
          <table:table-cell office:string-value="1384.5161" office:value-type="string">
            <text:p>1384.5161</text:p>
          </table:table-cell>
          <table:table-cell office:string-value="0.1760" office:value-type="string">
            <text:p>0.1760</text:p>
          </table:table-cell>
          <table:table-cell office:string-value="0.3889" office:value-type="string">
            <text:p>0.3889</text:p>
          </table:table-cell>
          <table:table-cell office:string-value="0.5969" office:value-type="string">
            <text:p>0.5969</text:p>
          </table:table-cell>
          <table:table-cell office:string-value="91.8818" office:value-type="string">
            <text:p>91.8818</text:p>
          </table:table-cell>
          <table:table-cell office:string-value="7.2214" office:value-type="string">
            <text:p>7.2214</text:p>
          </table:table-cell>
          <table:table-cell office:string-value="0.2686" office:value-type="string">
            <text:p>0.2686</text:p>
          </table:table-cell>
          <table:table-cell office:string-value="0.0285" office:value-type="string">
            <text:p>0.0285</text:p>
          </table:table-cell>
          <table:table-cell office:string-value="0.0237" office:value-type="string">
            <text:p>0.0237</text:p>
          </table:table-cell>
          <table:table-cell office:string-value="0.0055" office:value-type="string">
            <text:p>0.0055</text:p>
          </table:table-cell>
          <table:table-cell office:string-value="0.0027" office:value-type="string">
            <text:p>0.0027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5-07-01 00:00:00.0" office:value-type="string">
            <text:p>2025-07-01 00:00:00.0</text:p>
          </table:table-cell>
          <table:table-cell office:string-value="1069.2515" office:value-type="string">
            <text:p>1069.2515</text:p>
          </table:table-cell>
          <table:table-cell office:string-value="-60.7342" office:value-type="string">
            <text:p>-60.7342</text:p>
          </table:table-cell>
          <table:table-cell office:string-value="1384.2686" office:value-type="string">
            <text:p>1384.2686</text:p>
          </table:table-cell>
          <table:table-cell office:string-value="0.1784" office:value-type="string">
            <text:p>0.1784</text:p>
          </table:table-cell>
          <table:table-cell office:string-value="0.3862" office:value-type="string">
            <text:p>0.3862</text:p>
          </table:table-cell>
          <table:table-cell office:string-value="0.5967" office:value-type="string">
            <text:p>0.5967</text:p>
          </table:table-cell>
          <table:table-cell office:string-value="91.9071" office:value-type="string">
            <text:p>91.9071</text:p>
          </table:table-cell>
          <table:table-cell office:string-value="7.2172" office:value-type="string">
            <text:p>7.2172</text:p>
          </table:table-cell>
          <table:table-cell office:string-value="0.2565" office:value-type="string">
            <text:p>0.2565</text:p>
          </table:table-cell>
          <table:table-cell office:string-value="0.0247" office:value-type="string">
            <text:p>0.0247</text:p>
          </table:table-cell>
          <table:table-cell office:string-value="0.0207" office:value-type="string">
            <text:p>0.0207</text:p>
          </table:table-cell>
          <table:table-cell office:string-value="0.0046" office:value-type="string">
            <text:p>0.0046</text:p>
          </table:table-cell>
          <table:table-cell office:string-value="0.0023" office:value-type="string">
            <text:p>0.002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5-06-30 00:00:00.0" office:value-type="string">
            <text:p>2025-06-30 00:00:00.0</text:p>
          </table:table-cell>
          <table:table-cell office:string-value="1068.3179" office:value-type="string">
            <text:p>1068.3179</text:p>
          </table:table-cell>
          <table:table-cell office:string-value="-63.0197" office:value-type="string">
            <text:p>-63.0197</text:p>
          </table:table-cell>
          <table:table-cell office:string-value="1383.7539" office:value-type="string">
            <text:p>1383.7539</text:p>
          </table:table-cell>
          <table:table-cell office:string-value="0.1804" office:value-type="string">
            <text:p>0.1804</text:p>
          </table:table-cell>
          <table:table-cell office:string-value="0.3829" office:value-type="string">
            <text:p>0.3829</text:p>
          </table:table-cell>
          <table:table-cell office:string-value="0.5960" office:value-type="string">
            <text:p>0.5960</text:p>
          </table:table-cell>
          <table:table-cell office:string-value="92.0056" office:value-type="string">
            <text:p>92.0056</text:p>
          </table:table-cell>
          <table:table-cell office:string-value="7.1398" office:value-type="string">
            <text:p>7.1398</text:p>
          </table:table-cell>
          <table:table-cell office:string-value="0.2422" office:value-type="string">
            <text:p>0.2422</text:p>
          </table:table-cell>
          <table:table-cell office:string-value="0.0219" office:value-type="string">
            <text:p>0.0219</text:p>
          </table:table-cell>
          <table:table-cell office:string-value="0.0190" office:value-type="string">
            <text:p>0.0190</text:p>
          </table:table-cell>
          <table:table-cell office:string-value="0.0041" office:value-type="string">
            <text:p>0.0041</text:p>
          </table:table-cell>
          <table:table-cell office:string-value="0.0021" office:value-type="string">
            <text:p>0.0021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5-06-29 00:00:00.0" office:value-type="string">
            <text:p>2025-06-29 00:00:00.0</text:p>
          </table:table-cell>
          <table:table-cell office:string-value="1067.4500" office:value-type="string">
            <text:p>1067.4500</text:p>
          </table:table-cell>
          <table:table-cell office:string-value="-66.7631" office:value-type="string">
            <text:p>-66.7631</text:p>
          </table:table-cell>
          <table:table-cell office:string-value="1383.2697" office:value-type="string">
            <text:p>1383.2697</text:p>
          </table:table-cell>
          <table:table-cell office:string-value="0.1812" office:value-type="string">
            <text:p>0.1812</text:p>
          </table:table-cell>
          <table:table-cell office:string-value="0.3818" office:value-type="string">
            <text:p>0.3818</text:p>
          </table:table-cell>
          <table:table-cell office:string-value="0.5955" office:value-type="string">
            <text:p>0.5955</text:p>
          </table:table-cell>
          <table:table-cell office:string-value="92.1114" office:value-type="string">
            <text:p>92.1114</text:p>
          </table:table-cell>
          <table:table-cell office:string-value="7.0369" office:value-type="string">
            <text:p>7.0369</text:p>
          </table:table-cell>
          <table:table-cell office:string-value="0.2432" office:value-type="string">
            <text:p>0.2432</text:p>
          </table:table-cell>
          <table:table-cell office:string-value="0.0206" office:value-type="string">
            <text:p>0.0206</text:p>
          </table:table-cell>
          <table:table-cell office:string-value="0.0178" office:value-type="string">
            <text:p>0.0178</text:p>
          </table:table-cell>
          <table:table-cell office:string-value="0.0037" office:value-type="string">
            <text:p>0.0037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5-06-28 00:00:00.0" office:value-type="string">
            <text:p>2025-06-28 00:00:00.0</text:p>
          </table:table-cell>
          <table:table-cell office:string-value="1072.5611" office:value-type="string">
            <text:p>1072.5611</text:p>
          </table:table-cell>
          <table:table-cell office:string-value="-60.7089" office:value-type="string">
            <text:p>-60.7089</text:p>
          </table:table-cell>
          <table:table-cell office:string-value="1386.2049" office:value-type="string">
            <text:p>1386.2049</text:p>
          </table:table-cell>
          <table:table-cell office:string-value="0.1770" office:value-type="string">
            <text:p>0.1770</text:p>
          </table:table-cell>
          <table:table-cell office:string-value="0.3809" office:value-type="string">
            <text:p>0.3809</text:p>
          </table:table-cell>
          <table:table-cell office:string-value="0.5987" office:value-type="string">
            <text:p>0.5987</text:p>
          </table:table-cell>
          <table:table-cell office:string-value="91.4818" office:value-type="string">
            <text:p>91.4818</text:p>
          </table:table-cell>
          <table:table-cell office:string-value="7.6573" office:value-type="string">
            <text:p>7.6573</text:p>
          </table:table-cell>
          <table:table-cell office:string-value="0.2501" office:value-type="string">
            <text:p>0.2501</text:p>
          </table:table-cell>
          <table:table-cell office:string-value="0.0229" office:value-type="string">
            <text:p>0.0229</text:p>
          </table:table-cell>
          <table:table-cell office:string-value="0.0208" office:value-type="string">
            <text:p>0.0208</text:p>
          </table:table-cell>
          <table:table-cell office:string-value="0.0045" office:value-type="string">
            <text:p>0.0045</text:p>
          </table:table-cell>
          <table:table-cell office:string-value="0.0025" office:value-type="string">
            <text:p>0.0025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5-06-27 00:00:00.0" office:value-type="string">
            <text:p>2025-06-27 00:00:00.0</text:p>
          </table:table-cell>
          <table:table-cell office:string-value="1072.4158" office:value-type="string">
            <text:p>1072.4158</text:p>
          </table:table-cell>
          <table:table-cell office:string-value="-59.7251" office:value-type="string">
            <text:p>-59.7251</text:p>
          </table:table-cell>
          <table:table-cell office:string-value="1386.1045" office:value-type="string">
            <text:p>1386.1045</text:p>
          </table:table-cell>
          <table:table-cell office:string-value="0.1777" office:value-type="string">
            <text:p>0.1777</text:p>
          </table:table-cell>
          <table:table-cell office:string-value="0.3815" office:value-type="string">
            <text:p>0.3815</text:p>
          </table:table-cell>
          <table:table-cell office:string-value="0.5986" office:value-type="string">
            <text:p>0.5986</text:p>
          </table:table-cell>
          <table:table-cell office:string-value="91.4988" office:value-type="string">
            <text:p>91.4988</text:p>
          </table:table-cell>
          <table:table-cell office:string-value="7.6388" office:value-type="string">
            <text:p>7.6388</text:p>
          </table:table-cell>
          <table:table-cell office:string-value="0.2502" office:value-type="string">
            <text:p>0.2502</text:p>
          </table:table-cell>
          <table:table-cell office:string-value="0.0228" office:value-type="string">
            <text:p>0.0228</text:p>
          </table:table-cell>
          <table:table-cell office:string-value="0.0208" office:value-type="string">
            <text:p>0.0208</text:p>
          </table:table-cell>
          <table:table-cell office:string-value="0.0045" office:value-type="string">
            <text:p>0.0045</text:p>
          </table:table-cell>
          <table:table-cell office:string-value="0.0026" office:value-type="string">
            <text:p>0.0026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5-06-26 00:00:00.0" office:value-type="string">
            <text:p>2025-06-26 00:00:00.0</text:p>
          </table:table-cell>
          <table:table-cell office:string-value="1072.7185" office:value-type="string">
            <text:p>1072.7185</text:p>
          </table:table-cell>
          <table:table-cell office:string-value="-61.2660" office:value-type="string">
            <text:p>-61.2660</text:p>
          </table:table-cell>
          <table:table-cell office:string-value="1386.2470" office:value-type="string">
            <text:p>1386.2470</text:p>
          </table:table-cell>
          <table:table-cell office:string-value="0.1779" office:value-type="string">
            <text:p>0.1779</text:p>
          </table:table-cell>
          <table:table-cell office:string-value="0.3833" office:value-type="string">
            <text:p>0.3833</text:p>
          </table:table-cell>
          <table:table-cell office:string-value="0.5988" office:value-type="string">
            <text:p>0.5988</text:p>
          </table:table-cell>
          <table:table-cell office:string-value="91.4527" office:value-type="string">
            <text:p>91.4527</text:p>
          </table:table-cell>
          <table:table-cell office:string-value="7.6815" office:value-type="string">
            <text:p>7.6815</text:p>
          </table:table-cell>
          <table:table-cell office:string-value="0.2542" office:value-type="string">
            <text:p>0.2542</text:p>
          </table:table-cell>
          <table:table-cell office:string-value="0.0220" office:value-type="string">
            <text:p>0.0220</text:p>
          </table:table-cell>
          <table:table-cell office:string-value="0.0197" office:value-type="string">
            <text:p>0.0197</text:p>
          </table:table-cell>
          <table:table-cell office:string-value="0.0043" office:value-type="string">
            <text:p>0.0043</text:p>
          </table:table-cell>
          <table:table-cell office:string-value="0.0024" office:value-type="string">
            <text:p>0.0024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5-06-25 00:00:00.0" office:value-type="string">
            <text:p>2025-06-25 00:00:00.0</text:p>
          </table:table-cell>
          <table:table-cell office:string-value="1072.4184" office:value-type="string">
            <text:p>1072.4184</text:p>
          </table:table-cell>
          <table:table-cell office:string-value="-63.2926" office:value-type="string">
            <text:p>-63.2926</text:p>
          </table:table-cell>
          <table:table-cell office:string-value="1386.0626" office:value-type="string">
            <text:p>1386.0626</text:p>
          </table:table-cell>
          <table:table-cell office:string-value="0.1790" office:value-type="string">
            <text:p>0.1790</text:p>
          </table:table-cell>
          <table:table-cell office:string-value="0.3832" office:value-type="string">
            <text:p>0.3832</text:p>
          </table:table-cell>
          <table:table-cell office:string-value="0.5986" office:value-type="string">
            <text:p>0.5986</text:p>
          </table:table-cell>
          <table:table-cell office:string-value="91.4744" office:value-type="string">
            <text:p>91.4744</text:p>
          </table:table-cell>
          <table:table-cell office:string-value="7.6697" office:value-type="string">
            <text:p>7.6697</text:p>
          </table:table-cell>
          <table:table-cell office:string-value="0.2465" office:value-type="string">
            <text:p>0.2465</text:p>
          </table:table-cell>
          <table:table-cell office:string-value="0.0202" office:value-type="string">
            <text:p>0.0202</text:p>
          </table:table-cell>
          <table:table-cell office:string-value="0.0189" office:value-type="string">
            <text:p>0.0189</text:p>
          </table:table-cell>
          <table:table-cell office:string-value="0.0039" office:value-type="string">
            <text:p>0.0039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5-06-24 00:00:00.0" office:value-type="string">
            <text:p>2025-06-24 00:00:00.0</text:p>
          </table:table-cell>
          <table:table-cell office:string-value="1069.0505" office:value-type="string">
            <text:p>1069.0505</text:p>
          </table:table-cell>
          <table:table-cell office:string-value="-66.4589" office:value-type="string">
            <text:p>-66.4589</text:p>
          </table:table-cell>
          <table:table-cell office:string-value="1384.1742" office:value-type="string">
            <text:p>1384.1742</text:p>
          </table:table-cell>
          <table:table-cell office:string-value="0.1822" office:value-type="string">
            <text:p>0.1822</text:p>
          </table:table-cell>
          <table:table-cell office:string-value="0.3794" office:value-type="string">
            <text:p>0.3794</text:p>
          </table:table-cell>
          <table:table-cell office:string-value="0.5965" office:value-type="string">
            <text:p>0.5965</text:p>
          </table:table-cell>
          <table:table-cell office:string-value="91.8967" office:value-type="string">
            <text:p>91.8967</text:p>
          </table:table-cell>
          <table:table-cell office:string-value="7.2609" office:value-type="string">
            <text:p>7.2609</text:p>
          </table:table-cell>
          <table:table-cell office:string-value="0.2369" office:value-type="string">
            <text:p>0.2369</text:p>
          </table:table-cell>
          <table:table-cell office:string-value="0.0199" office:value-type="string">
            <text:p>0.0199</text:p>
          </table:table-cell>
          <table:table-cell office:string-value="0.0171" office:value-type="string">
            <text:p>0.017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6-23 00:00:00.0" office:value-type="string">
            <text:p>2025-06-23 00:00:00.0</text:p>
          </table:table-cell>
          <table:table-cell office:string-value="1067.1701" office:value-type="string">
            <text:p>1067.1701</text:p>
          </table:table-cell>
          <table:table-cell office:string-value="-65.3647" office:value-type="string">
            <text:p>-65.3647</text:p>
          </table:table-cell>
          <table:table-cell office:string-value="1383.1255" office:value-type="string">
            <text:p>1383.1255</text:p>
          </table:table-cell>
          <table:table-cell office:string-value="0.1826" office:value-type="string">
            <text:p>0.1826</text:p>
          </table:table-cell>
          <table:table-cell office:string-value="0.3787" office:value-type="string">
            <text:p>0.3787</text:p>
          </table:table-cell>
          <table:table-cell office:string-value="0.5953" office:value-type="string">
            <text:p>0.5953</text:p>
          </table:table-cell>
          <table:table-cell office:string-value="92.1452" office:value-type="string">
            <text:p>92.1452</text:p>
          </table:table-cell>
          <table:table-cell office:string-value="7.0122" office:value-type="string">
            <text:p>7.0122</text:p>
          </table:table-cell>
          <table:table-cell office:string-value="0.2355" office:value-type="string">
            <text:p>0.2355</text:p>
          </table:table-cell>
          <table:table-cell office:string-value="0.0207" office:value-type="string">
            <text:p>0.0207</text:p>
          </table:table-cell>
          <table:table-cell office:string-value="0.0177" office:value-type="string">
            <text:p>0.0177</text:p>
          </table:table-cell>
          <table:table-cell office:string-value="0.0039" office:value-type="string">
            <text:p>0.0039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6-22 00:00:00.0" office:value-type="string">
            <text:p>2025-06-22 00:00:00.0</text:p>
          </table:table-cell>
          <table:table-cell office:string-value="1068.2109" office:value-type="string">
            <text:p>1068.2109</text:p>
          </table:table-cell>
          <table:table-cell office:string-value="-67.8315" office:value-type="string">
            <text:p>-67.8315</text:p>
          </table:table-cell>
          <table:table-cell office:string-value="1383.7291" office:value-type="string">
            <text:p>1383.7291</text:p>
          </table:table-cell>
          <table:table-cell office:string-value="0.1825" office:value-type="string">
            <text:p>0.1825</text:p>
          </table:table-cell>
          <table:table-cell office:string-value="0.3772" office:value-type="string">
            <text:p>0.3772</text:p>
          </table:table-cell>
          <table:table-cell office:string-value="0.5960" office:value-type="string">
            <text:p>0.5960</text:p>
          </table:table-cell>
          <table:table-cell office:string-value="91.9958" office:value-type="string">
            <text:p>91.9958</text:p>
          </table:table-cell>
          <table:table-cell office:string-value="7.1759" office:value-type="string">
            <text:p>7.1759</text:p>
          </table:table-cell>
          <table:table-cell office:string-value="0.2269" office:value-type="string">
            <text:p>0.2269</text:p>
          </table:table-cell>
          <table:table-cell office:string-value="0.0186" office:value-type="string">
            <text:p>0.0186</text:p>
          </table:table-cell>
          <table:table-cell office:string-value="0.0165" office:value-type="string">
            <text:p>0.0165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6-21 00:00:00.0" office:value-type="string">
            <text:p>2025-06-21 00:00:00.0</text:p>
          </table:table-cell>
          <table:table-cell office:string-value="1068.6678" office:value-type="string">
            <text:p>1068.6678</text:p>
          </table:table-cell>
          <table:table-cell office:string-value="-69.7760" office:value-type="string">
            <text:p>-69.7760</text:p>
          </table:table-cell>
          <table:table-cell office:string-value="1383.9931" office:value-type="string">
            <text:p>1383.9931</text:p>
          </table:table-cell>
          <table:table-cell office:string-value="0.1834" office:value-type="string">
            <text:p>0.1834</text:p>
          </table:table-cell>
          <table:table-cell office:string-value="0.3751" office:value-type="string">
            <text:p>0.3751</text:p>
          </table:table-cell>
          <table:table-cell office:string-value="0.5962" office:value-type="string">
            <text:p>0.5962</text:p>
          </table:table-cell>
          <table:table-cell office:string-value="91.9302" office:value-type="string">
            <text:p>91.9302</text:p>
          </table:table-cell>
          <table:table-cell office:string-value="7.2489" office:value-type="string">
            <text:p>7.2489</text:p>
          </table:table-cell>
          <table:table-cell office:string-value="0.2226" office:value-type="string">
            <text:p>0.2226</text:p>
          </table:table-cell>
          <table:table-cell office:string-value="0.0172" office:value-type="string">
            <text:p>0.0172</text:p>
          </table:table-cell>
          <table:table-cell office:string-value="0.0163" office:value-type="string">
            <text:p>0.0163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6-20 00:00:00.0" office:value-type="string">
            <text:p>2025-06-20 00:00:00.0</text:p>
          </table:table-cell>
          <table:table-cell office:string-value="1067.9571" office:value-type="string">
            <text:p>1067.9571</text:p>
          </table:table-cell>
          <table:table-cell office:string-value="-66.2079" office:value-type="string">
            <text:p>-66.2079</text:p>
          </table:table-cell>
          <table:table-cell office:string-value="1383.5947" office:value-type="string">
            <text:p>1383.5947</text:p>
          </table:table-cell>
          <table:table-cell office:string-value="0.1854" office:value-type="string">
            <text:p>0.1854</text:p>
          </table:table-cell>
          <table:table-cell office:string-value="0.3721" office:value-type="string">
            <text:p>0.3721</text:p>
          </table:table-cell>
          <table:table-cell office:string-value="0.5958" office:value-type="string">
            <text:p>0.5958</text:p>
          </table:table-cell>
          <table:table-cell office:string-value="92.0501" office:value-type="string">
            <text:p>92.0501</text:p>
          </table:table-cell>
          <table:table-cell office:string-value="7.1126" office:value-type="string">
            <text:p>7.1126</text:p>
          </table:table-cell>
          <table:table-cell office:string-value="0.2343" office:value-type="string">
            <text:p>0.2343</text:p>
          </table:table-cell>
          <table:table-cell office:string-value="0.0199" office:value-type="string">
            <text:p>0.0199</text:p>
          </table:table-cell>
          <table:table-cell office:string-value="0.0184" office:value-type="string">
            <text:p>0.0184</text:p>
          </table:table-cell>
          <table:table-cell office:string-value="0.0037" office:value-type="string">
            <text:p>0.0037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6-19 00:00:00.0" office:value-type="string">
            <text:p>2025-06-19 00:00:00.0</text:p>
          </table:table-cell>
          <table:table-cell office:string-value="1070.6390" office:value-type="string">
            <text:p>1070.6390</text:p>
          </table:table-cell>
          <table:table-cell office:string-value="-66.9562" office:value-type="string">
            <text:p>-66.9562</text:p>
          </table:table-cell>
          <table:table-cell office:string-value="1385.0877" office:value-type="string">
            <text:p>1385.0877</text:p>
          </table:table-cell>
          <table:table-cell office:string-value="0.1808" office:value-type="string">
            <text:p>0.1808</text:p>
          </table:table-cell>
          <table:table-cell office:string-value="0.3793" office:value-type="string">
            <text:p>0.3793</text:p>
          </table:table-cell>
          <table:table-cell office:string-value="0.5975" office:value-type="string">
            <text:p>0.5975</text:p>
          </table:table-cell>
          <table:table-cell office:string-value="91.6901" office:value-type="string">
            <text:p>91.6901</text:p>
          </table:table-cell>
          <table:table-cell office:string-value="7.4722" office:value-type="string">
            <text:p>7.4722</text:p>
          </table:table-cell>
          <table:table-cell office:string-value="0.2344" office:value-type="string">
            <text:p>0.2344</text:p>
          </table:table-cell>
          <table:table-cell office:string-value="0.0185" office:value-type="string">
            <text:p>0.0185</text:p>
          </table:table-cell>
          <table:table-cell office:string-value="0.0177" office:value-type="string">
            <text:p>0.0177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6-18 00:00:00.0" office:value-type="string">
            <text:p>2025-06-18 00:00:00.0</text:p>
          </table:table-cell>
          <table:table-cell office:string-value="1069.0107" office:value-type="string">
            <text:p>1069.0107</text:p>
          </table:table-cell>
          <table:table-cell office:string-value="-64.0446" office:value-type="string">
            <text:p>-64.0446</text:p>
          </table:table-cell>
          <table:table-cell office:string-value="1384.2957" office:value-type="string">
            <text:p>1384.2957</text:p>
          </table:table-cell>
          <table:table-cell office:string-value="0.1814" office:value-type="string">
            <text:p>0.1814</text:p>
          </table:table-cell>
          <table:table-cell office:string-value="0.3688" office:value-type="string">
            <text:p>0.3688</text:p>
          </table:table-cell>
          <table:table-cell office:string-value="0.5964" office:value-type="string">
            <text:p>0.5964</text:p>
          </table:table-cell>
          <table:table-cell office:string-value="91.9367" office:value-type="string">
            <text:p>91.9367</text:p>
          </table:table-cell>
          <table:table-cell office:string-value="7.2283" office:value-type="string">
            <text:p>7.2283</text:p>
          </table:table-cell>
          <table:table-cell office:string-value="0.2380" office:value-type="string">
            <text:p>0.2380</text:p>
          </table:table-cell>
          <table:table-cell office:string-value="0.0199" office:value-type="string">
            <text:p>0.0199</text:p>
          </table:table-cell>
          <table:table-cell office:string-value="0.0190" office:value-type="string">
            <text:p>0.0190</text:p>
          </table:table-cell>
          <table:table-cell office:string-value="0.0039" office:value-type="string">
            <text:p>0.0039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5-06-17 00:00:00.0" office:value-type="string">
            <text:p>2025-06-17 00:00:00.0</text:p>
          </table:table-cell>
          <table:table-cell office:string-value="1069.4446" office:value-type="string">
            <text:p>1069.4446</text:p>
          </table:table-cell>
          <table:table-cell office:string-value="-71.3964" office:value-type="string">
            <text:p>-71.3964</text:p>
          </table:table-cell>
          <table:table-cell office:string-value="1384.4598" office:value-type="string">
            <text:p>1384.4598</text:p>
          </table:table-cell>
          <table:table-cell office:string-value="0.1792" office:value-type="string">
            <text:p>0.1792</text:p>
          </table:table-cell>
          <table:table-cell office:string-value="0.3788" office:value-type="string">
            <text:p>0.3788</text:p>
          </table:table-cell>
          <table:table-cell office:string-value="0.5967" office:value-type="string">
            <text:p>0.5967</text:p>
          </table:table-cell>
          <table:table-cell office:string-value="91.8240" office:value-type="string">
            <text:p>91.8240</text:p>
          </table:table-cell>
          <table:table-cell office:string-value="7.3599" office:value-type="string">
            <text:p>7.3599</text:p>
          </table:table-cell>
          <table:table-cell office:string-value="0.2200" office:value-type="string">
            <text:p>0.2200</text:p>
          </table:table-cell>
          <table:table-cell office:string-value="0.0164" office:value-type="string">
            <text:p>0.0164</text:p>
          </table:table-cell>
          <table:table-cell office:string-value="0.0158" office:value-type="string">
            <text:p>0.0158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6-16 00:00:00.0" office:value-type="string">
            <text:p>2025-06-16 00:00:00.0</text:p>
          </table:table-cell>
          <table:table-cell office:string-value="1069.1930" office:value-type="string">
            <text:p>1069.1930</text:p>
          </table:table-cell>
          <table:table-cell office:string-value="-72.3325" office:value-type="string">
            <text:p>-72.3325</text:p>
          </table:table-cell>
          <table:table-cell office:string-value="1384.2988" office:value-type="string">
            <text:p>1384.2988</text:p>
          </table:table-cell>
          <table:table-cell office:string-value="0.1797" office:value-type="string">
            <text:p>0.1797</text:p>
          </table:table-cell>
          <table:table-cell office:string-value="0.3799" office:value-type="string">
            <text:p>0.3799</text:p>
          </table:table-cell>
          <table:table-cell office:string-value="0.5966" office:value-type="string">
            <text:p>0.5966</text:p>
          </table:table-cell>
          <table:table-cell office:string-value="91.8478" office:value-type="string">
            <text:p>91.8478</text:p>
          </table:table-cell>
          <table:table-cell office:string-value="7.3375" office:value-type="string">
            <text:p>7.3375</text:p>
          </table:table-cell>
          <table:table-cell office:string-value="0.2193" office:value-type="string">
            <text:p>0.2193</text:p>
          </table:table-cell>
          <table:table-cell office:string-value="0.0156" office:value-type="string">
            <text:p>0.0156</text:p>
          </table:table-cell>
          <table:table-cell office:string-value="0.0149" office:value-type="string">
            <text:p>0.0149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6-15 00:00:00.0" office:value-type="string">
            <text:p>2025-06-15 00:00:00.0</text:p>
          </table:table-cell>
          <table:table-cell office:string-value="1069.1865" office:value-type="string">
            <text:p>1069.1865</text:p>
          </table:table-cell>
          <table:table-cell office:string-value="-72.4260" office:value-type="string">
            <text:p>-72.4260</text:p>
          </table:table-cell>
          <table:table-cell office:string-value="1384.2992" office:value-type="string">
            <text:p>1384.2992</text:p>
          </table:table-cell>
          <table:table-cell office:string-value="0.1795" office:value-type="string">
            <text:p>0.1795</text:p>
          </table:table-cell>
          <table:table-cell office:string-value="0.3799" office:value-type="string">
            <text:p>0.3799</text:p>
          </table:table-cell>
          <table:table-cell office:string-value="0.5965" office:value-type="string">
            <text:p>0.5965</text:p>
          </table:table-cell>
          <table:table-cell office:string-value="91.8456" office:value-type="string">
            <text:p>91.8456</text:p>
          </table:table-cell>
          <table:table-cell office:string-value="7.3431" office:value-type="string">
            <text:p>7.3431</text:p>
          </table:table-cell>
          <table:table-cell office:string-value="0.2161" office:value-type="string">
            <text:p>0.2161</text:p>
          </table:table-cell>
          <table:table-cell office:string-value="0.0155" office:value-type="string">
            <text:p>0.0155</text:p>
          </table:table-cell>
          <table:table-cell office:string-value="0.0149" office:value-type="string">
            <text:p>0.0149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6-14 00:00:00.0" office:value-type="string">
            <text:p>2025-06-14 00:00:00.0</text:p>
          </table:table-cell>
          <table:table-cell office:string-value="1066.4612" office:value-type="string">
            <text:p>1066.4612</text:p>
          </table:table-cell>
          <table:table-cell office:string-value="-75.1206" office:value-type="string">
            <text:p>-75.1206</text:p>
          </table:table-cell>
          <table:table-cell office:string-value="1382.7899" office:value-type="string">
            <text:p>1382.7899</text:p>
          </table:table-cell>
          <table:table-cell office:string-value="0.1782" office:value-type="string">
            <text:p>0.1782</text:p>
          </table:table-cell>
          <table:table-cell office:string-value="0.3812" office:value-type="string">
            <text:p>0.3812</text:p>
          </table:table-cell>
          <table:table-cell office:string-value="0.5948" office:value-type="string">
            <text:p>0.5948</text:p>
          </table:table-cell>
          <table:table-cell office:string-value="92.1794" office:value-type="string">
            <text:p>92.1794</text:p>
          </table:table-cell>
          <table:table-cell office:string-value="7.0263" office:value-type="string">
            <text:p>7.0263</text:p>
          </table:table-cell>
          <table:table-cell office:string-value="0.2028" office:value-type="string">
            <text:p>0.2028</text:p>
          </table:table-cell>
          <table:table-cell office:string-value="0.0137" office:value-type="string">
            <text:p>0.0137</text:p>
          </table:table-cell>
          <table:table-cell office:string-value="0.0136" office:value-type="string">
            <text:p>0.0136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6-13 00:00:00.0" office:value-type="string">
            <text:p>2025-06-13 00:00:00.0</text:p>
          </table:table-cell>
          <table:table-cell office:string-value="1063.8827" office:value-type="string">
            <text:p>1063.8827</text:p>
          </table:table-cell>
          <table:table-cell office:string-value="-71.1009" office:value-type="string">
            <text:p>-71.1009</text:p>
          </table:table-cell>
          <table:table-cell office:string-value="1381.3294" office:value-type="string">
            <text:p>1381.3294</text:p>
          </table:table-cell>
          <table:table-cell office:string-value="0.1791" office:value-type="string">
            <text:p>0.1791</text:p>
          </table:table-cell>
          <table:table-cell office:string-value="0.3812" office:value-type="string">
            <text:p>0.3812</text:p>
          </table:table-cell>
          <table:table-cell office:string-value="0.5932" office:value-type="string">
            <text:p>0.5932</text:p>
          </table:table-cell>
          <table:table-cell office:string-value="92.5301" office:value-type="string">
            <text:p>92.5301</text:p>
          </table:table-cell>
          <table:table-cell office:string-value="6.6629" office:value-type="string">
            <text:p>6.6629</text:p>
          </table:table-cell>
          <table:table-cell office:string-value="0.2101" office:value-type="string">
            <text:p>0.2101</text:p>
          </table:table-cell>
          <table:table-cell office:string-value="0.0156" office:value-type="string">
            <text:p>0.0156</text:p>
          </table:table-cell>
          <table:table-cell office:string-value="0.0151" office:value-type="string">
            <text:p>0.0151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6-12 00:00:00.0" office:value-type="string">
            <text:p>2025-06-12 00:00:00.0</text:p>
          </table:table-cell>
          <table:table-cell office:string-value="1064.0864" office:value-type="string">
            <text:p>1064.0864</text:p>
          </table:table-cell>
          <table:table-cell office:string-value="-76.4585" office:value-type="string">
            <text:p>-76.4585</text:p>
          </table:table-cell>
          <table:table-cell office:string-value="1381.3878" office:value-type="string">
            <text:p>1381.3878</text:p>
          </table:table-cell>
          <table:table-cell office:string-value="0.1819" office:value-type="string">
            <text:p>0.1819</text:p>
          </table:table-cell>
          <table:table-cell office:string-value="0.3816" office:value-type="string">
            <text:p>0.3816</text:p>
          </table:table-cell>
          <table:table-cell office:string-value="0.5934" office:value-type="string">
            <text:p>0.5934</text:p>
          </table:table-cell>
          <table:table-cell office:string-value="92.4857" office:value-type="string">
            <text:p>92.4857</text:p>
          </table:table-cell>
          <table:table-cell office:string-value="6.7099" office:value-type="string">
            <text:p>6.7099</text:p>
          </table:table-cell>
          <table:table-cell office:string-value="0.2076" office:value-type="string">
            <text:p>0.2076</text:p>
          </table:table-cell>
          <table:table-cell office:string-value="0.0144" office:value-type="string">
            <text:p>0.0144</text:p>
          </table:table-cell>
          <table:table-cell office:string-value="0.0141" office:value-type="string">
            <text:p>0.0141</text:p>
          </table:table-cell>
          <table:table-cell office:string-value="0.0025" office:value-type="string">
            <text:p>0.0025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6-11 00:00:00.0" office:value-type="string">
            <text:p>2025-06-11 00:00:00.0</text:p>
          </table:table-cell>
          <table:table-cell office:string-value="1065.1237" office:value-type="string">
            <text:p>1065.1237</text:p>
          </table:table-cell>
          <table:table-cell office:string-value="-69.0020" office:value-type="string">
            <text:p>-69.0020</text:p>
          </table:table-cell>
          <table:table-cell office:string-value="1381.9689" office:value-type="string">
            <text:p>1381.9689</text:p>
          </table:table-cell>
          <table:table-cell office:string-value="0.1808" office:value-type="string">
            <text:p>0.1808</text:p>
          </table:table-cell>
          <table:table-cell office:string-value="0.3827" office:value-type="string">
            <text:p>0.3827</text:p>
          </table:table-cell>
          <table:table-cell office:string-value="0.5940" office:value-type="string">
            <text:p>0.5940</text:p>
          </table:table-cell>
          <table:table-cell office:string-value="92.3939" office:value-type="string">
            <text:p>92.3939</text:p>
          </table:table-cell>
          <table:table-cell office:string-value="6.7670" office:value-type="string">
            <text:p>6.7670</text:p>
          </table:table-cell>
          <table:table-cell office:string-value="0.2354" office:value-type="string">
            <text:p>0.2354</text:p>
          </table:table-cell>
          <table:table-cell office:string-value="0.0166" office:value-type="string">
            <text:p>0.0166</text:p>
          </table:table-cell>
          <table:table-cell office:string-value="0.0170" office:value-type="string">
            <text:p>0.0170</text:p>
          </table:table-cell>
          <table:table-cell office:string-value="0.0032" office:value-type="string">
            <text:p>0.0032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6-10 00:00:00.0" office:value-type="string">
            <text:p>2025-06-10 00:00:00.0</text:p>
          </table:table-cell>
          <table:table-cell office:string-value="1066.9575" office:value-type="string">
            <text:p>1066.9575</text:p>
          </table:table-cell>
          <table:table-cell office:string-value="-72.4121" office:value-type="string">
            <text:p>-72.4121</text:p>
          </table:table-cell>
          <table:table-cell office:string-value="1382.9716" office:value-type="string">
            <text:p>1382.9716</text:p>
          </table:table-cell>
          <table:table-cell office:string-value="0.1791" office:value-type="string">
            <text:p>0.1791</text:p>
          </table:table-cell>
          <table:table-cell office:string-value="0.3872" office:value-type="string">
            <text:p>0.3872</text:p>
          </table:table-cell>
          <table:table-cell office:string-value="0.5952" office:value-type="string">
            <text:p>0.5952</text:p>
          </table:table-cell>
          <table:table-cell office:string-value="92.1225" office:value-type="string">
            <text:p>92.1225</text:p>
          </table:table-cell>
          <table:table-cell office:string-value="7.0577" office:value-type="string">
            <text:p>7.0577</text:p>
          </table:table-cell>
          <table:table-cell office:string-value="0.2166" office:value-type="string">
            <text:p>0.2166</text:p>
          </table:table-cell>
          <table:table-cell office:string-value="0.0153" office:value-type="string">
            <text:p>0.0153</text:p>
          </table:table-cell>
          <table:table-cell office:string-value="0.0159" office:value-type="string">
            <text:p>0.0159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6-09 00:00:00.0" office:value-type="string">
            <text:p>2025-06-09 00:00:00.0</text:p>
          </table:table-cell>
          <table:table-cell office:string-value="1065.7104" office:value-type="string">
            <text:p>1065.7104</text:p>
          </table:table-cell>
          <table:table-cell office:string-value="-72.0037" office:value-type="string">
            <text:p>-72.0037</text:p>
          </table:table-cell>
          <table:table-cell office:string-value="1382.3308" office:value-type="string">
            <text:p>1382.3308</text:p>
          </table:table-cell>
          <table:table-cell office:string-value="0.1798" office:value-type="string">
            <text:p>0.1798</text:p>
          </table:table-cell>
          <table:table-cell office:string-value="0.3818" office:value-type="string">
            <text:p>0.3818</text:p>
          </table:table-cell>
          <table:table-cell office:string-value="0.5944" office:value-type="string">
            <text:p>0.5944</text:p>
          </table:table-cell>
          <table:table-cell office:string-value="92.2904" office:value-type="string">
            <text:p>92.2904</text:p>
          </table:table-cell>
          <table:table-cell office:string-value="6.8999" office:value-type="string">
            <text:p>6.8999</text:p>
          </table:table-cell>
          <table:table-cell office:string-value="0.2114" office:value-type="string">
            <text:p>0.2114</text:p>
          </table:table-cell>
          <table:table-cell office:string-value="0.0148" office:value-type="string">
            <text:p>0.0148</text:p>
          </table:table-cell>
          <table:table-cell office:string-value="0.0161" office:value-type="string">
            <text:p>0.0161</text:p>
          </table:table-cell>
          <table:table-cell office:string-value="0.0028" office:value-type="string">
            <text:p>0.0028</text:p>
          </table:table-cell>
          <table:table-cell office:string-value="0.0019" office:value-type="string">
            <text:p>0.0019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6-08 00:00:00.0" office:value-type="string">
            <text:p>2025-06-08 00:00:00.0</text:p>
          </table:table-cell>
          <table:table-cell office:string-value="1066.0951" office:value-type="string">
            <text:p>1066.0951</text:p>
          </table:table-cell>
          <table:table-cell office:string-value="-71.7135" office:value-type="string">
            <text:p>-71.7135</text:p>
          </table:table-cell>
          <table:table-cell office:string-value="1382.5179" office:value-type="string">
            <text:p>1382.5179</text:p>
          </table:table-cell>
          <table:table-cell office:string-value="0.1799" office:value-type="string">
            <text:p>0.1799</text:p>
          </table:table-cell>
          <table:table-cell office:string-value="0.3838" office:value-type="string">
            <text:p>0.3838</text:p>
          </table:table-cell>
          <table:table-cell office:string-value="0.5946" office:value-type="string">
            <text:p>0.5946</text:p>
          </table:table-cell>
          <table:table-cell office:string-value="92.2404" office:value-type="string">
            <text:p>92.2404</text:p>
          </table:table-cell>
          <table:table-cell office:string-value="6.9433" office:value-type="string">
            <text:p>6.9433</text:p>
          </table:table-cell>
          <table:table-cell office:string-value="0.2157" office:value-type="string">
            <text:p>0.2157</text:p>
          </table:table-cell>
          <table:table-cell office:string-value="0.0150" office:value-type="string">
            <text:p>0.0150</text:p>
          </table:table-cell>
          <table:table-cell office:string-value="0.0162" office:value-type="string">
            <text:p>0.0162</text:p>
          </table:table-cell>
          <table:table-cell office:string-value="0.0028" office:value-type="string">
            <text:p>0.0028</text:p>
          </table:table-cell>
          <table:table-cell office:string-value="0.0019" office:value-type="string">
            <text:p>0.0019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6-07 00:00:00.0" office:value-type="string">
            <text:p>2025-06-07 00:00:00.0</text:p>
          </table:table-cell>
          <table:table-cell office:string-value="1068.1194" office:value-type="string">
            <text:p>1068.1194</text:p>
          </table:table-cell>
          <table:table-cell office:string-value="-67.1577" office:value-type="string">
            <text:p>-67.1577</text:p>
          </table:table-cell>
          <table:table-cell office:string-value="1383.6723" office:value-type="string">
            <text:p>1383.6723</text:p>
          </table:table-cell>
          <table:table-cell office:string-value="0.1786" office:value-type="string">
            <text:p>0.1786</text:p>
          </table:table-cell>
          <table:table-cell office:string-value="0.3835" office:value-type="string">
            <text:p>0.3835</text:p>
          </table:table-cell>
          <table:table-cell office:string-value="0.5959" office:value-type="string">
            <text:p>0.5959</text:p>
          </table:table-cell>
          <table:table-cell office:string-value="92.0027" office:value-type="string">
            <text:p>92.0027</text:p>
          </table:table-cell>
          <table:table-cell office:string-value="7.1657" office:value-type="string">
            <text:p>7.1657</text:p>
          </table:table-cell>
          <table:table-cell office:string-value="0.2283" office:value-type="string">
            <text:p>0.2283</text:p>
          </table:table-cell>
          <table:table-cell office:string-value="0.0170" office:value-type="string">
            <text:p>0.0170</text:p>
          </table:table-cell>
          <table:table-cell office:string-value="0.0172" office:value-type="string">
            <text:p>0.0172</text:p>
          </table:table-cell>
          <table:table-cell office:string-value="0.0033" office:value-type="string">
            <text:p>0.0033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5-06-06 00:00:00.0" office:value-type="string">
            <text:p>2025-06-06 00:00:00.0</text:p>
          </table:table-cell>
          <table:table-cell office:string-value="1066.1588" office:value-type="string">
            <text:p>1066.1588</text:p>
          </table:table-cell>
          <table:table-cell office:string-value="-68.8037" office:value-type="string">
            <text:p>-68.8037</text:p>
          </table:table-cell>
          <table:table-cell office:string-value="1382.5782" office:value-type="string">
            <text:p>1382.5782</text:p>
          </table:table-cell>
          <table:table-cell office:string-value="0.1785" office:value-type="string">
            <text:p>0.1785</text:p>
          </table:table-cell>
          <table:table-cell office:string-value="0.3839" office:value-type="string">
            <text:p>0.3839</text:p>
          </table:table-cell>
          <table:table-cell office:string-value="0.5947" office:value-type="string">
            <text:p>0.5947</text:p>
          </table:table-cell>
          <table:table-cell office:string-value="92.2442" office:value-type="string">
            <text:p>92.2442</text:p>
          </table:table-cell>
          <table:table-cell office:string-value="6.9346" office:value-type="string">
            <text:p>6.9346</text:p>
          </table:table-cell>
          <table:table-cell office:string-value="0.2197" office:value-type="string">
            <text:p>0.2197</text:p>
          </table:table-cell>
          <table:table-cell office:string-value="0.0166" office:value-type="string">
            <text:p>0.0166</text:p>
          </table:table-cell>
          <table:table-cell office:string-value="0.0162" office:value-type="string">
            <text:p>0.0162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6-05 00:00:00.0" office:value-type="string">
            <text:p>2025-06-05 00:00:00.0</text:p>
          </table:table-cell>
          <table:table-cell office:string-value="1065.2106" office:value-type="string">
            <text:p>1065.2106</text:p>
          </table:table-cell>
          <table:table-cell office:string-value="-65.2697" office:value-type="string">
            <text:p>-65.2697</text:p>
          </table:table-cell>
          <table:table-cell office:string-value="1382.0461" office:value-type="string">
            <text:p>1382.0461</text:p>
          </table:table-cell>
          <table:table-cell office:string-value="0.1778" office:value-type="string">
            <text:p>0.1778</text:p>
          </table:table-cell>
          <table:table-cell office:string-value="0.3850" office:value-type="string">
            <text:p>0.3850</text:p>
          </table:table-cell>
          <table:table-cell office:string-value="0.5941" office:value-type="string">
            <text:p>0.5941</text:p>
          </table:table-cell>
          <table:table-cell office:string-value="92.3896" office:value-type="string">
            <text:p>92.3896</text:p>
          </table:table-cell>
          <table:table-cell office:string-value="6.7725" office:value-type="string">
            <text:p>6.7725</text:p>
          </table:table-cell>
          <table:table-cell office:string-value="0.2308" office:value-type="string">
            <text:p>0.2308</text:p>
          </table:table-cell>
          <table:table-cell office:string-value="0.0188" office:value-type="string">
            <text:p>0.0188</text:p>
          </table:table-cell>
          <table:table-cell office:string-value="0.0180" office:value-type="string">
            <text:p>0.0180</text:p>
          </table:table-cell>
          <table:table-cell office:string-value="0.0036" office:value-type="string">
            <text:p>0.0036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6-04 00:00:00.0" office:value-type="string">
            <text:p>2025-06-04 00:00:00.0</text:p>
          </table:table-cell>
          <table:table-cell office:string-value="1063.4623" office:value-type="string">
            <text:p>1063.4623</text:p>
          </table:table-cell>
          <table:table-cell office:string-value="-66.6333" office:value-type="string">
            <text:p>-66.6333</text:p>
          </table:table-cell>
          <table:table-cell office:string-value="1381.1026" office:value-type="string">
            <text:p>1381.1026</text:p>
          </table:table-cell>
          <table:table-cell office:string-value="0.1810" office:value-type="string">
            <text:p>0.1810</text:p>
          </table:table-cell>
          <table:table-cell office:string-value="0.3773" office:value-type="string">
            <text:p>0.3773</text:p>
          </table:table-cell>
          <table:table-cell office:string-value="0.5929" office:value-type="string">
            <text:p>0.5929</text:p>
          </table:table-cell>
          <table:table-cell office:string-value="92.6352" office:value-type="string">
            <text:p>92.6352</text:p>
          </table:table-cell>
          <table:table-cell office:string-value="6.5238" office:value-type="string">
            <text:p>6.5238</text:p>
          </table:table-cell>
          <table:table-cell office:string-value="0.2378" office:value-type="string">
            <text:p>0.2378</text:p>
          </table:table-cell>
          <table:table-cell office:string-value="0.0195" office:value-type="string">
            <text:p>0.0195</text:p>
          </table:table-cell>
          <table:table-cell office:string-value="0.0183" office:value-type="string">
            <text:p>0.0183</text:p>
          </table:table-cell>
          <table:table-cell office:string-value="0.0037" office:value-type="string">
            <text:p>0.0037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9-18T21:00:09</meta:creation-date>
    <meta:editing-cycles>1</meta:editing-cycles>
    <dc:language>en</dc:language>
    <dc:creator>ZETHOU-WWEXT01Q$</dc:creator>
    <dc:date>2025-09-18T21:00:09</dc:date>
    <meta:editing-duration>PT0.084S</meta:editing-duration>
  </office:meta>
</office:document-meta>
</file>