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ANR WESTRICK" office:value-type="string">
            <text:p>ANR WESTRICK</text:p>
          </table:table-cell>
          <table:table-cell office:string-value="1077.3075" office:value-type="string">
            <text:p>1077.3075</text:p>
          </table:table-cell>
          <table:table-cell office:string-value="-75.6847" office:value-type="string">
            <text:p>-75.6847</text:p>
          </table:table-cell>
          <table:table-cell office:string-value="1388.7523" office:value-type="string">
            <text:p>1388.7523</text:p>
          </table:table-cell>
          <table:table-cell office:string-value="0.1740" office:value-type="string">
            <text:p>0.1740</text:p>
          </table:table-cell>
          <table:table-cell office:string-value="0.3943" office:value-type="string">
            <text:p>0.3943</text:p>
          </table:table-cell>
          <table:table-cell office:string-value="0.6018" office:value-type="string">
            <text:p>0.6018</text:p>
          </table:table-cell>
          <table:table-cell office:string-value="90.7185" office:value-type="string">
            <text:p>90.7185</text:p>
          </table:table-cell>
          <table:table-cell office:string-value="8.4989" office:value-type="string">
            <text:p>8.4989</text:p>
          </table:table-cell>
          <table:table-cell office:string-value="0.1890" office:value-type="string">
            <text:p>0.1890</text:p>
          </table:table-cell>
          <table:table-cell office:string-value="0.0110" office:value-type="string">
            <text:p>0.0110</text:p>
          </table:table-cell>
          <table:table-cell office:string-value="0.0103" office:value-type="string">
            <text:p>0.0103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BERNE" office:value-type="string">
            <text:p>BERNE</text:p>
          </table:table-cell>
          <table:table-cell office:string-value="1098.1047" office:value-type="string">
            <text:p>1098.1047</text:p>
          </table:table-cell>
          <table:table-cell office:string-value="-66.9359" office:value-type="string">
            <text:p>-66.9359</text:p>
          </table:table-cell>
          <table:table-cell office:string-value="1400.6281" office:value-type="string">
            <text:p>1400.6281</text:p>
          </table:table-cell>
          <table:table-cell office:string-value="0.1441" office:value-type="string">
            <text:p>0.1441</text:p>
          </table:table-cell>
          <table:table-cell office:string-value="0.4116" office:value-type="string">
            <text:p>0.4116</text:p>
          </table:table-cell>
          <table:table-cell office:string-value="0.6147" office:value-type="string">
            <text:p>0.6147</text:p>
          </table:table-cell>
          <table:table-cell office:string-value="87.9102" office:value-type="string">
            <text:p>87.9102</text:p>
          </table:table-cell>
          <table:table-cell office:string-value="11.4275" office:value-type="string">
            <text:p>11.4275</text:p>
          </table:table-cell>
          <table:table-cell office:string-value="0.1023" office:value-type="string">
            <text:p>0.102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CADIZ-MW" office:value-type="string">
            <text:p>CADIZ-MW</text:p>
          </table:table-cell>
          <table:table-cell office:string-value="1085.3085" office:value-type="string">
            <text:p>1085.3085</text:p>
          </table:table-cell>
          <table:table-cell office:string-value="-73.0274" office:value-type="string">
            <text:p>-73.0274</text:p>
          </table:table-cell>
          <table:table-cell office:string-value="1393.7645" office:value-type="string">
            <text:p>1393.7645</text:p>
          </table:table-cell>
          <table:table-cell office:string-value="0.1514" office:value-type="string">
            <text:p>0.1514</text:p>
          </table:table-cell>
          <table:table-cell office:string-value="0.3827" office:value-type="string">
            <text:p>0.3827</text:p>
          </table:table-cell>
          <table:table-cell office:string-value="0.6064" office:value-type="string">
            <text:p>0.6064</text:p>
          </table:table-cell>
          <table:table-cell office:string-value="89.6822" office:value-type="string">
            <text:p>89.6822</text:p>
          </table:table-cell>
          <table:table-cell office:string-value="9.6200" office:value-type="string">
            <text:p>9.6200</text:p>
          </table:table-cell>
          <table:table-cell office:string-value="0.1590" office:value-type="string">
            <text:p>0.1590</text:p>
          </table:table-cell>
          <table:table-cell office:string-value="0.0036" office:value-type="string">
            <text:p>0.003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CADIZ-ORS" office:value-type="string">
            <text:p>CADIZ-ORS</text:p>
          </table:table-cell>
          <table:table-cell office:string-value="1033.0182" office:value-type="string">
            <text:p>1033.0182</text:p>
          </table:table-cell>
          <table:table-cell office:string-value="-85.6319" office:value-type="string">
            <text:p>-85.6319</text:p>
          </table:table-cell>
          <table:table-cell office:string-value="1364.6100" office:value-type="string">
            <text:p>1364.6100</text:p>
          </table:table-cell>
          <table:table-cell office:string-value="0.2505" office:value-type="string">
            <text:p>0.2505</text:p>
          </table:table-cell>
          <table:table-cell office:string-value="0.2232" office:value-type="string">
            <text:p>0.2232</text:p>
          </table:table-cell>
          <table:table-cell office:string-value="0.5731" office:value-type="string">
            <text:p>0.5731</text:p>
          </table:table-cell>
          <table:table-cell office:string-value="96.7402" office:value-type="string">
            <text:p>96.7402</text:p>
          </table:table-cell>
          <table:table-cell office:string-value="2.5489" office:value-type="string">
            <text:p>2.5489</text:p>
          </table:table-cell>
          <table:table-cell office:string-value="0.1991" office:value-type="string">
            <text:p>0.1991</text:p>
          </table:table-cell>
          <table:table-cell office:string-value="0.0189" office:value-type="string">
            <text:p>0.0189</text:p>
          </table:table-cell>
          <table:table-cell office:string-value="0.0154" office:value-type="string">
            <text:p>0.0154</text:p>
          </table:table-cell>
          <table:table-cell office:string-value="0.0022" office:value-type="string">
            <text:p>0.0022</text:p>
          </table:table-cell>
          <table:table-cell office:string-value="0.0010" office:value-type="string">
            <text:p>0.0010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CLARINGTON-EUREKA" office:value-type="string">
            <text:p>CLARINGTON-EUREKA</text:p>
          </table:table-cell>
          <table:table-cell office:string-value="1068.6698" office:value-type="string">
            <text:p>1068.6698</text:p>
          </table:table-cell>
          <table:table-cell office:string-value="-51.5224" office:value-type="string">
            <text:p>-51.5224</text:p>
          </table:table-cell>
          <table:table-cell office:string-value="1383.9536" office:value-type="string">
            <text:p>1383.9536</text:p>
          </table:table-cell>
          <table:table-cell office:string-value="0.1955" office:value-type="string">
            <text:p>0.1955</text:p>
          </table:table-cell>
          <table:table-cell office:string-value="0.3602" office:value-type="string">
            <text:p>0.3602</text:p>
          </table:table-cell>
          <table:table-cell office:string-value="0.5963" office:value-type="string">
            <text:p>0.5963</text:p>
          </table:table-cell>
          <table:table-cell office:string-value="91.9199" office:value-type="string">
            <text:p>91.9199</text:p>
          </table:table-cell>
          <table:table-cell office:string-value="7.2914" office:value-type="string">
            <text:p>7.2914</text:p>
          </table:table-cell>
          <table:table-cell office:string-value="0.1912" office:value-type="string">
            <text:p>0.1912</text:p>
          </table:table-cell>
          <table:table-cell office:string-value="0.0106" office:value-type="string">
            <text:p>0.0106</text:p>
          </table:table-cell>
          <table:table-cell office:string-value="0.0193" office:value-type="string">
            <text:p>0.0193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CLARINGTON-OVC" office:value-type="string">
            <text:p>CLARINGTON-OVC</text:p>
          </table:table-cell>
          <table:table-cell office:string-value="1082.8787" office:value-type="string">
            <text:p>1082.8787</text:p>
          </table:table-cell>
          <table:table-cell office:string-value="-36.3034" office:value-type="string">
            <text:p>-36.3034</text:p>
          </table:table-cell>
          <table:table-cell office:string-value="1392.2045" office:value-type="string">
            <text:p>1392.2045</text:p>
          </table:table-cell>
          <table:table-cell office:string-value="0.2033" office:value-type="string">
            <text:p>0.2033</text:p>
          </table:table-cell>
          <table:table-cell office:string-value="0.3161" office:value-type="string">
            <text:p>0.3161</text:p>
          </table:table-cell>
          <table:table-cell office:string-value="0.6050" office:value-type="string">
            <text:p>0.6050</text:p>
          </table:table-cell>
          <table:table-cell office:string-value="90.5949" office:value-type="string">
            <text:p>90.5949</text:p>
          </table:table-cell>
          <table:table-cell office:string-value="8.3012" office:value-type="string">
            <text:p>8.3012</text:p>
          </table:table-cell>
          <table:table-cell office:string-value="0.4652" office:value-type="string">
            <text:p>0.4652</text:p>
          </table:table-cell>
          <table:table-cell office:string-value="0.0440" office:value-type="string">
            <text:p>0.0440</text:p>
          </table:table-cell>
          <table:table-cell office:string-value="0.0500" office:value-type="string">
            <text:p>0.0500</text:p>
          </table:table-cell>
          <table:table-cell office:string-value="0.0115" office:value-type="string">
            <text:p>0.0115</text:p>
          </table:table-cell>
          <table:table-cell office:string-value="0.0062" office:value-type="string">
            <text:p>0.006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CPG-SHERWOOD" office:value-type="string">
            <text:p>CPG-SHERWOOD</text:p>
          </table:table-cell>
          <table:table-cell office:string-value="1125.7847" office:value-type="string">
            <text:p>1125.7847</text:p>
          </table:table-cell>
          <table:table-cell office:string-value="-51.7290" office:value-type="string">
            <text:p>-51.7290</text:p>
          </table:table-cell>
          <table:table-cell office:string-value="1415.1634" office:value-type="string">
            <text:p>1415.1634</text:p>
          </table:table-cell>
          <table:table-cell office:string-value="0.1685" office:value-type="string">
            <text:p>0.1685</text:p>
          </table:table-cell>
          <table:table-cell office:string-value="0.4277" office:value-type="string">
            <text:p>0.4277</text:p>
          </table:table-cell>
          <table:table-cell office:string-value="0.6329" office:value-type="string">
            <text:p>0.6329</text:p>
          </table:table-cell>
          <table:table-cell office:string-value="84.6834" office:value-type="string">
            <text:p>84.6834</text:p>
          </table:table-cell>
          <table:table-cell office:string-value="14.1431" office:value-type="string">
            <text:p>14.1431</text:p>
          </table:table-cell>
          <table:table-cell office:string-value="0.5651" office:value-type="string">
            <text:p>0.5651</text:p>
          </table:table-cell>
          <table:table-cell office:string-value="0.0068" office:value-type="string">
            <text:p>0.0068</text:p>
          </table:table-cell>
          <table:table-cell office:string-value="0.0055" office:value-type="string">
            <text:p>0.005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FIN" office:value-type="string">
            <text:p>FIN</text:p>
          </table:table-cell>
          <table:table-cell office:string-value="1072.6340" office:value-type="string">
            <text:p>1072.6340</text:p>
          </table:table-cell>
          <table:table-cell office:string-value="-78.6075" office:value-type="string">
            <text:p>-78.6075</text:p>
          </table:table-cell>
          <table:table-cell office:string-value="1385.9714" office:value-type="string">
            <text:p>1385.9714</text:p>
          </table:table-cell>
          <table:table-cell office:string-value="0.1775" office:value-type="string">
            <text:p>0.1775</text:p>
          </table:table-cell>
          <table:table-cell office:string-value="0.4037" office:value-type="string">
            <text:p>0.4037</text:p>
          </table:table-cell>
          <table:table-cell office:string-value="0.5990" office:value-type="string">
            <text:p>0.5990</text:p>
          </table:table-cell>
          <table:table-cell office:string-value="91.2867" office:value-type="string">
            <text:p>91.2867</text:p>
          </table:table-cell>
          <table:table-cell office:string-value="7.9243" office:value-type="string">
            <text:p>7.9243</text:p>
          </table:table-cell>
          <table:table-cell office:string-value="0.1844" office:value-type="string">
            <text:p>0.1844</text:p>
          </table:table-cell>
          <table:table-cell office:string-value="0.0114" office:value-type="string">
            <text:p>0.0114</text:p>
          </table:table-cell>
          <table:table-cell office:string-value="0.0090" office:value-type="string">
            <text:p>0.0090</text:p>
          </table:table-cell>
          <table:table-cell office:string-value="0.0022" office:value-type="string">
            <text:p>0.0022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HARMON CREEK" office:value-type="string">
            <text:p>HARMON CREEK</text:p>
          </table:table-cell>
          <table:table-cell office:string-value="1075.0586" office:value-type="string">
            <text:p>1075.0586</text:p>
          </table:table-cell>
          <table:table-cell office:string-value="-77.6868" office:value-type="string">
            <text:p>-77.6868</text:p>
          </table:table-cell>
          <table:table-cell office:string-value="1388.1498" office:value-type="string">
            <text:p>1388.1498</text:p>
          </table:table-cell>
          <table:table-cell office:string-value="0.1111" office:value-type="string">
            <text:p>0.1111</text:p>
          </table:table-cell>
          <table:table-cell office:string-value="0.4368" office:value-type="string">
            <text:p>0.4368</text:p>
          </table:table-cell>
          <table:table-cell office:string-value="0.5998" office:value-type="string">
            <text:p>0.5998</text:p>
          </table:table-cell>
          <table:table-cell office:string-value="91.0935" office:value-type="string">
            <text:p>91.0935</text:p>
          </table:table-cell>
          <table:table-cell office:string-value="8.0868" office:value-type="string">
            <text:p>8.0868</text:p>
          </table:table-cell>
          <table:table-cell office:string-value="0.2632" office:value-type="string">
            <text:p>0.2632</text:p>
          </table:table-cell>
          <table:table-cell office:string-value="0.0047" office:value-type="string">
            <text:p>0.0047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MADISON" office:value-type="string">
            <text:p>MADISON</text:p>
          </table:table-cell>
          <table:table-cell office:string-value="1084.1248" office:value-type="string">
            <text:p>1084.1248</text:p>
          </table:table-cell>
          <table:table-cell office:string-value="-15.0900" office:value-type="string">
            <text:p>-15.0900</text:p>
          </table:table-cell>
          <table:table-cell office:string-value="1393.0615" office:value-type="string">
            <text:p>1393.0615</text:p>
          </table:table-cell>
          <table:table-cell office:string-value="0.2096" office:value-type="string">
            <text:p>0.2096</text:p>
          </table:table-cell>
          <table:table-cell office:string-value="0.2833" office:value-type="string">
            <text:p>0.2833</text:p>
          </table:table-cell>
          <table:table-cell office:string-value="0.6056" office:value-type="string">
            <text:p>0.6056</text:p>
          </table:table-cell>
          <table:table-cell office:string-value="91.5403" office:value-type="string">
            <text:p>91.5403</text:p>
          </table:table-cell>
          <table:table-cell office:string-value="6.6145" office:value-type="string">
            <text:p>6.6145</text:p>
          </table:table-cell>
          <table:table-cell office:string-value="0.9912" office:value-type="string">
            <text:p>0.9912</text:p>
          </table:table-cell>
          <table:table-cell office:string-value="0.1721" office:value-type="string">
            <text:p>0.1721</text:p>
          </table:table-cell>
          <table:table-cell office:string-value="0.1226" office:value-type="string">
            <text:p>0.1226</text:p>
          </table:table-cell>
          <table:table-cell office:string-value="0.0349" office:value-type="string">
            <text:p>0.0349</text:p>
          </table:table-cell>
          <table:table-cell office:string-value="0.0137" office:value-type="string">
            <text:p>0.013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MAJORSVILLE" office:value-type="string">
            <text:p>MAJORSVILLE</text:p>
          </table:table-cell>
          <table:table-cell office:string-value="1076.7852" office:value-type="string">
            <text:p>1076.7852</text:p>
          </table:table-cell>
          <table:table-cell office:string-value="-76.9212" office:value-type="string">
            <text:p>-76.9212</text:p>
          </table:table-cell>
          <table:table-cell office:string-value="1388.4569" office:value-type="string">
            <text:p>1388.4569</text:p>
          </table:table-cell>
          <table:table-cell office:string-value="0.1423" office:value-type="string">
            <text:p>0.1423</text:p>
          </table:table-cell>
          <table:table-cell office:string-value="0.4434" office:value-type="string">
            <text:p>0.4434</text:p>
          </table:table-cell>
          <table:table-cell office:string-value="0.6014" office:value-type="string">
            <text:p>0.6014</text:p>
          </table:table-cell>
          <table:table-cell office:string-value="90.7004" office:value-type="string">
            <text:p>90.7004</text:p>
          </table:table-cell>
          <table:table-cell office:string-value="8.5287" office:value-type="string">
            <text:p>8.5287</text:p>
          </table:table-cell>
          <table:table-cell office:string-value="0.1734" office:value-type="string">
            <text:p>0.1734</text:p>
          </table:table-cell>
          <table:table-cell office:string-value="0.0046" office:value-type="string">
            <text:p>0.0046</text:p>
          </table:table-cell>
          <table:table-cell office:string-value="0.0060" office:value-type="string">
            <text:p>0.0060</text:p>
          </table:table-cell>
          <table:table-cell office:string-value="0.0004" office:value-type="string">
            <text:p>0.0004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PANHANDLE FALCON" office:value-type="string">
            <text:p>PANHANDLE FALCON</text:p>
          </table:table-cell>
          <table:table-cell office:string-value="1078.7371" office:value-type="string">
            <text:p>1078.7371</text:p>
          </table:table-cell>
          <table:table-cell office:string-value="-71.0712" office:value-type="string">
            <text:p>-71.0712</text:p>
          </table:table-cell>
          <table:table-cell office:string-value="1389.6136" office:value-type="string">
            <text:p>1389.6136</text:p>
          </table:table-cell>
          <table:table-cell office:string-value="0.1716" office:value-type="string">
            <text:p>0.1716</text:p>
          </table:table-cell>
          <table:table-cell office:string-value="0.3923" office:value-type="string">
            <text:p>0.3923</text:p>
          </table:table-cell>
          <table:table-cell office:string-value="0.6026" office:value-type="string">
            <text:p>0.6026</text:p>
          </table:table-cell>
          <table:table-cell office:string-value="90.5697" office:value-type="string">
            <text:p>90.5697</text:p>
          </table:table-cell>
          <table:table-cell office:string-value="8.6269" office:value-type="string">
            <text:p>8.6269</text:p>
          </table:table-cell>
          <table:table-cell office:string-value="0.2130" office:value-type="string">
            <text:p>0.2130</text:p>
          </table:table-cell>
          <table:table-cell office:string-value="0.0108" office:value-type="string">
            <text:p>0.0108</text:p>
          </table:table-cell>
          <table:table-cell office:string-value="0.0112" office:value-type="string">
            <text:p>0.0112</text:p>
          </table:table-cell>
          <table:table-cell office:string-value="0.0021" office:value-type="string">
            <text:p>0.0021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REVOLUTION" office:value-type="string">
            <text:p>REVOLUTION</text:p>
          </table:table-cell>
          <table:table-cell office:string-value="1033.9614" office:value-type="string">
            <text:p>1033.9614</text:p>
          </table:table-cell>
          <table:table-cell office:string-value="-103.1519" office:value-type="string">
            <text:p>-103.1519</text:p>
          </table:table-cell>
          <table:table-cell office:string-value="1366.5576" office:value-type="string">
            <text:p>1366.5576</text:p>
          </table:table-cell>
          <table:table-cell office:string-value="0.0596" office:value-type="string">
            <text:p>0.0596</text:p>
          </table:table-cell>
          <table:table-cell office:string-value="0.4038" office:value-type="string">
            <text:p>0.4038</text:p>
          </table:table-cell>
          <table:table-cell office:string-value="0.5725" office:value-type="string">
            <text:p>0.5725</text:p>
          </table:table-cell>
          <table:table-cell office:string-value="96.3987" office:value-type="string">
            <text:p>96.3987</text:p>
          </table:table-cell>
          <table:table-cell office:string-value="3.1042" office:value-type="string">
            <text:p>3.1042</text:p>
          </table:table-cell>
          <table:table-cell office:string-value="0.0337" office:value-type="string">
            <text:p>0.03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REX-SENECA" office:value-type="string">
            <text:p>REX-SENECA</text:p>
          </table:table-cell>
          <table:table-cell office:string-value="1089.4674" office:value-type="string">
            <text:p>1089.4674</text:p>
          </table:table-cell>
          <table:table-cell office:string-value="-71.0091" office:value-type="string">
            <text:p>-71.0091</text:p>
          </table:table-cell>
          <table:table-cell office:string-value="1395.5180" office:value-type="string">
            <text:p>1395.5180</text:p>
          </table:table-cell>
          <table:table-cell office:string-value="0.1542" office:value-type="string">
            <text:p>0.1542</text:p>
          </table:table-cell>
          <table:table-cell office:string-value="0.4240" office:value-type="string">
            <text:p>0.4240</text:p>
          </table:table-cell>
          <table:table-cell office:string-value="0.6095" office:value-type="string">
            <text:p>0.6095</text:p>
          </table:table-cell>
          <table:table-cell office:string-value="88.9880" office:value-type="string">
            <text:p>88.9880</text:p>
          </table:table-cell>
          <table:table-cell office:string-value="10.3199" office:value-type="string">
            <text:p>10.3199</text:p>
          </table:table-cell>
          <table:table-cell office:string-value="0.1104" office:value-type="string">
            <text:p>0.1104</text:p>
          </table:table-cell>
          <table:table-cell office:string-value="0.0026" office:value-type="string">
            <text:p>0.0026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SENECA" office:value-type="string">
            <text:p>SENECA</text:p>
          </table:table-cell>
          <table:table-cell office:string-value="1080.1770" office:value-type="string">
            <text:p>1080.1770</text:p>
          </table:table-cell>
          <table:table-cell office:string-value="-75.6285" office:value-type="string">
            <text:p>-75.6285</text:p>
          </table:table-cell>
          <table:table-cell office:string-value="1390.2514" office:value-type="string">
            <text:p>1390.2514</text:p>
          </table:table-cell>
          <table:table-cell office:string-value="0.1680" office:value-type="string">
            <text:p>0.1680</text:p>
          </table:table-cell>
          <table:table-cell office:string-value="0.4124" office:value-type="string">
            <text:p>0.4124</text:p>
          </table:table-cell>
          <table:table-cell office:string-value="0.6037" office:value-type="string">
            <text:p>0.6037</text:p>
          </table:table-cell>
          <table:table-cell office:string-value="90.2033" office:value-type="string">
            <text:p>90.2033</text:p>
          </table:table-cell>
          <table:table-cell office:string-value="9.0906" office:value-type="string">
            <text:p>9.0906</text:p>
          </table:table-cell>
          <table:table-cell office:string-value="0.1231" office:value-type="string">
            <text:p>0.1231</text:p>
          </table:table-cell>
          <table:table-cell office:string-value="0.0024" office:value-type="string">
            <text:p>0.0024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SHERWOOD" office:value-type="string">
            <text:p>SHERWOOD</text:p>
          </table:table-cell>
          <table:table-cell office:string-value="1099.0540" office:value-type="string">
            <text:p>1099.0540</text:p>
          </table:table-cell>
          <table:table-cell office:string-value="-65.5644" office:value-type="string">
            <text:p>-65.5644</text:p>
          </table:table-cell>
          <table:table-cell office:string-value="1399.9608" office:value-type="string">
            <text:p>1399.9608</text:p>
          </table:table-cell>
          <table:table-cell office:string-value="0.1906" office:value-type="string">
            <text:p>0.1906</text:p>
          </table:table-cell>
          <table:table-cell office:string-value="0.4392" office:value-type="string">
            <text:p>0.4392</text:p>
          </table:table-cell>
          <table:table-cell office:string-value="0.6163" office:value-type="string">
            <text:p>0.6163</text:p>
          </table:table-cell>
          <table:table-cell office:string-value="87.6934" office:value-type="string">
            <text:p>87.6934</text:p>
          </table:table-cell>
          <table:table-cell office:string-value="11.4902" office:value-type="string">
            <text:p>11.4902</text:p>
          </table:table-cell>
          <table:table-cell office:string-value="0.1828" office:value-type="string">
            <text:p>0.1828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</table:table-row>
        <table:table-row>
          <table:table-cell office:string-value="SUNDANCE" office:value-type="string">
            <text:p>SUNDANCE</text:p>
          </table:table-cell>
          <table:table-cell office:string-value="1057.6775" office:value-type="string">
            <text:p>1057.6775</text:p>
          </table:table-cell>
          <table:table-cell office:string-value="-42.2441" office:value-type="string">
            <text:p>-42.2441</text:p>
          </table:table-cell>
          <table:table-cell office:string-value="1379.0129" office:value-type="string">
            <text:p>1379.0129</text:p>
          </table:table-cell>
          <table:table-cell office:string-value="0.2031" office:value-type="string">
            <text:p>0.2031</text:p>
          </table:table-cell>
          <table:table-cell office:string-value="0.2465" office:value-type="string">
            <text:p>0.2465</text:p>
          </table:table-cell>
          <table:table-cell office:string-value="0.5883" office:value-type="string">
            <text:p>0.5883</text:p>
          </table:table-cell>
          <table:table-cell office:string-value="94.1613" office:value-type="string">
            <text:p>94.1613</text:p>
          </table:table-cell>
          <table:table-cell office:string-value="4.7007" office:value-type="string">
            <text:p>4.7007</text:p>
          </table:table-cell>
          <table:table-cell office:string-value="0.5402" office:value-type="string">
            <text:p>0.5402</text:p>
          </table:table-cell>
          <table:table-cell office:string-value="0.0690" office:value-type="string">
            <text:p>0.0690</text:p>
          </table:table-cell>
          <table:table-cell office:string-value="0.0572" office:value-type="string">
            <text:p>0.0572</text:p>
          </table:table-cell>
          <table:table-cell office:string-value="0.0105" office:value-type="string">
            <text:p>0.0105</text:p>
          </table:table-cell>
          <table:table-cell office:string-value="0.0057" office:value-type="string">
            <text:p>0.0057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05:17</meta:creation-date>
    <meta:editing-cycles>1</meta:editing-cycles>
    <dc:language>en</dc:language>
    <dc:creator>ZETHOU-WWEXT01Q$</dc:creator>
    <dc:date>2025-06-09T06:05:17</dc:date>
    <meta:editing-duration>PT0.019S</meta:editing-duration>
  </office:meta>
</office:document-meta>
</file>