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511" office:value-type="string">
            <text:p>839511</text:p>
          </table:table-cell>
          <table:table-cell office:string-value="489" office:value-type="string">
            <text:p>4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92807" office:value-type="string">
            <text:p>292807</text:p>
          </table:table-cell>
          <table:table-cell office:string-value="507193" office:value-type="string">
            <text:p>50719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36000" office:value-type="string">
            <text:p>236000</text:p>
          </table:table-cell>
          <table:table-cell office:string-value="64000" office:value-type="string">
            <text:p>6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80453" office:value-type="string">
            <text:p>380453</text:p>
          </table:table-cell>
          <table:table-cell office:string-value="49547" office:value-type="string">
            <text:p>4954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72444" office:value-type="string">
            <text:p>372444</text:p>
          </table:table-cell>
          <table:table-cell office:string-value="27556" office:value-type="string">
            <text:p>2755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60025" office:value-type="string">
            <text:p>60025</text:p>
          </table:table-cell>
          <table:table-cell office:string-value="429975" office:value-type="string">
            <text:p>42997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600" office:value-type="string">
            <text:p>33600</text:p>
          </table:table-cell>
          <table:table-cell office:string-value="366400" office:value-type="string">
            <text:p>3664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8736" office:value-type="string">
            <text:p>8736</text:p>
          </table:table-cell>
          <table:table-cell office:string-value="381264" office:value-type="string">
            <text:p>3812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00696" office:value-type="string">
            <text:p>300696</text:p>
          </table:table-cell>
          <table:table-cell office:string-value="49304" office:value-type="string">
            <text:p>4930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3884" office:value-type="string">
            <text:p>233884</text:p>
          </table:table-cell>
          <table:table-cell office:string-value="166116" office:value-type="string">
            <text:p>16611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526633" office:value-type="string">
            <text:p>526633</text:p>
          </table:table-cell>
          <table:table-cell office:string-value="923367" office:value-type="string">
            <text:p>923367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56522" office:value-type="string">
            <text:p>356522</text:p>
          </table:table-cell>
          <table:table-cell office:string-value="43478" office:value-type="string">
            <text:p>4347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9930" office:value-type="string">
            <text:p>659930</text:p>
          </table:table-cell>
          <table:table-cell office:string-value="290070" office:value-type="string">
            <text:p>2900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7422" office:value-type="string">
            <text:p>17422</text:p>
          </table:table-cell>
          <table:table-cell office:string-value="72178" office:value-type="string">
            <text:p>7217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56581" office:value-type="string">
            <text:p>1556581</text:p>
          </table:table-cell>
          <table:table-cell office:string-value="262419" office:value-type="string">
            <text:p>262419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62763" office:value-type="string">
            <text:p>962763</text:p>
          </table:table-cell>
          <table:table-cell office:string-value="137237" office:value-type="string">
            <text:p>137237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12:12</meta:creation-date>
    <meta:editing-cycles>1</meta:editing-cycles>
    <dc:language>en</dc:language>
    <dc:creator>ZETHOU-WWEXT01Q$</dc:creator>
    <dc:date>2025-09-18T21:12:12</dc:date>
    <meta:editing-duration>PT0.032S</meta:editing-duration>
  </office:meta>
</office:document-meta>
</file>